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1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18B</text:p>
            <text:p text:style-name="common-al">Omschrijving: plaatsen van een brandwerende wand</text:p>
            <text:p text:style-name="common-al">Dossiernummer: 20190749</text:p>
            <text:p text:style-name="common-al">Datum indiening: 26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6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49</meta:user-defined>
    <meta:user-defined meta:name="DCTERMS.abstract">plaatsen van een brandwerende wand</meta:user-defined>
    <dc:language>nl</dc:language>
    <meta:user-defined meta:name="OVERHEID.EPSG28992/DC.spatial">217155.88 441983.01</meta:user-defined>
    <meta:user-defined meta:name="DC.title">Aanvraag omgevingsvergunning: Doetinchem, Terborgseweg 18 B</meta:user-defined>
    <meta:user-defined meta:name="OVERHEID.PostcodeHuisnummer/OVERHEIDop.postcodeHuisnummer">7005BA 18b</meta:user-defined>
    <meta:user-defined meta:name="OVERHEIDop.straatnaam">Terborgseweg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62</meta:user-defined>
    <meta:user-defined meta:name="OVERHEIDop.GmbID/DC.identifier">gmb-2019-298962</meta:user-defined>
    <meta:user-defined meta:name="OVERHEIDop.versieInformatie"/>
  </office:meta>
</office:document-meta>
</file>