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revisie van de reeds eerder verleende vergunning 40448 (W-2017-0660), Brandweerstraat 53 t/m 67 (oneven) en 85 t/m 99 (oneven), sectie C nummers 7744 en 7868,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73866   Brandweerstraat 53 t/m 67 (oneven) en 85 t/m 99 (oneven), sectie C nummers 7744 en 7868,  Bleiswijk.</text:p>
            <text:p text:style-name="common-al">Het wijzigen/revisie van de reeds eerder verleende vergunning 40448 (W-2017-0660) (ontvangen 04-12-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8957</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957</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957</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73866</meta:user-defined>
    <dc:language>nl</dc:language>
    <meta:user-defined meta:name="OVERHEID.EPSG28992/DC.spatial">96412 447808</meta:user-defined>
    <meta:user-defined meta:name="DC.title">Aanvraag omgevingsvergunning, wijzigen/revisie van de reeds eerder verleende vergunning 40448 (W-2017-0660), Brandweerstraat 53 t/m 67 (oneven) en 85 t/m 99 (oneven), sectie C nummers 7744 en 7868,  Bleiswijk</meta:user-defined>
    <meta:user-defined meta:name="OVERHEID.PostcodeHuisnummer/OVERHEIDop.postcodeHuisnummer">2665AC 57</meta:user-defined>
    <meta:user-defined meta:name="OVERHEIDop.straatnaam">Brandweerstraat</meta:user-defined>
    <meta:user-defined meta:name="OVERHEIDop.woonplaats">Bleiswijk</meta:user-defined>
    <meta:user-defined meta:name="DCTERMS.W3CDTF/DCTERMS.available">2019-12-11</meta:user-defined>
    <meta:user-defined meta:name="DCTERMS.W3CDTF/OVERHEIDop.jaargang">2019</meta:user-defined>
    <meta:user-defined meta:name="OVERHEIDop.publicationIssue">298957</meta:user-defined>
    <meta:user-defined meta:name="OVERHEIDop.GmbID/DC.identifier">gmb-2019-298957</meta:user-defined>
    <meta:user-defined meta:name="OVERHEIDop.versieInformatie"/>
  </office:meta>
</office:document-meta>
</file>