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0 Leeuwarden, (11037228) monteren/vervangen van een reclame 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89 579217</meta:user-defined>
    <meta:user-defined meta:name="DC.title">Aangevraagde omgevingsvergunning Tesselschadestraat 10 Leeuwarden, (11037228) monteren/vervangen van een reclame uiting.</meta:user-defined>
    <meta:user-defined meta:name="OVERHEID.PostcodeHuisnummer/OVERHEIDop.postcodeHuisnummer">8913HB 10</meta:user-defined>
    <meta:user-defined meta:name="OVERHEIDop.straatnaam">Tesselschadestraa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54</meta:user-defined>
    <meta:user-defined meta:name="OVERHEIDop.GmbID/DC.identifier">gmb-2019-298954</meta:user-defined>
    <meta:user-defined meta:name="OVERHEIDop.versieInformatie"/>
  </office:meta>
</office:document-meta>
</file>