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29, 29A, 29B, 29C, 29D en 29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Maaskade 29, 29A, 29B, 29C, 29D en 29E te Venlo</text:span>
          </text:p>
            <text:p text:style-name="common-al">Voor het veranderen van een pand in 6 appartementen</text:p>
            <text:p text:style-name="common-al">Verzonden op 6 december 2019</text:p>
            <text:p text:style-name="common-al">Kenmerk 15490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95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3.51 376233.86</meta:user-defined>
    <meta:user-defined meta:name="DC.title">verleende omgevingsvergunning  reguliere voorbereidingsprocedure  - Maaskade 29, 29A, 29B, 29C, 29D en 29E te Venlo</meta:user-defined>
    <meta:user-defined meta:name="OVERHEID.PostcodeHuisnummer/OVERHEIDop.postcodeHuisnummer">5911EW 29</meta:user-defined>
    <meta:user-defined meta:name="OVERHEIDop.straatnaam">Maaskade</meta:user-defined>
    <meta:user-defined meta:name="OVERHEIDop.woonplaats">Venlo</meta:user-defined>
    <meta:user-defined meta:name="DCTERMS.W3CDTF/DCTERMS.available">2019-12-10</meta:user-defined>
    <meta:user-defined meta:name="DCTERMS.W3CDTF/OVERHEIDop.jaargang">2019</meta:user-defined>
    <meta:user-defined meta:name="OVERHEIDop.publicationIssue">298953</meta:user-defined>
    <meta:user-defined meta:name="OVERHEIDop.GmbID/DC.identifier">gmb-2019-298953</meta:user-defined>
    <meta:user-defined meta:name="OVERHEIDop.versieInformatie"/>
  </office:meta>
</office:document-meta>
</file>