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055 8e Wintereditie Veluwse MTB competitie d.d. 15 december 2019, start en finish vanaf het terrein van Droomparken t.h.v. Beekbergerweg 52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8e wintereditie Veluwse MTB competitie   </text:p>
            <text:p text:style-name="tussenkopcur">Datum vergunning:  6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5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5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5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337 460482</meta:user-defined>
    <meta:user-defined meta:name="DC.title">Verleende evenementenvergunning:  19/64055 8e Wintereditie Veluwse MTB competitie d.d. 15 december 2019, start en finish vanaf het terrein van Droomparken t.h.v. Beekbergerweg 52 in Loenen</meta:user-defined>
    <meta:user-defined meta:name="OVERHEID.PostcodeHuisnummer/OVERHEIDop.postcodeHuisnummer">7371EW 52</meta:user-defined>
    <meta:user-defined meta:name="OVERHEIDop.straatnaam">Beekbergerweg</meta:user-defined>
    <meta:user-defined meta:name="OVERHEIDop.woonplaats">Loen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52</meta:user-defined>
    <meta:user-defined meta:name="OVERHEIDop.GmbID/DC.identifier">gmb-2019-298952</meta:user-defined>
    <meta:user-defined meta:name="OVERHEIDop.versieInformatie"/>
  </office:meta>
</office:document-meta>
</file>