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het LS-net, Berkelse Poort 25, sectie B nummers 8988 en 7536, sectie A nummer 7934, Berkel en Rodenrijs en sectie B nummer 748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3775   Berkelse Poort 25, sectie B nummers 8988 en 7536, sectie A nummer 7934, Berkel en Rodenrijs en sectie B nummer 7488, Bergschenhoek.    </text:p>
            <text:p text:style-name="common-al">Het uitbreiden van het LS-net (ontvangen 04-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94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4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4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3775</meta:user-defined>
    <dc:language>nl</dc:language>
    <meta:user-defined meta:name="OVERHEID.EPSG28992/DC.spatial">92607 444930</meta:user-defined>
    <meta:user-defined meta:name="DC.title">Aanvraag omgevingsvergunning, uitbreiden van het LS-net, Berkelse Poort 25, sectie B nummers 8988 en 7536, sectie A nummer 7934, Berkel en Rodenrijs en sectie B nummer 7488, Bergschenhoek</meta:user-defined>
    <meta:user-defined meta:name="OVERHEID.PostcodeHuisnummer/OVERHEIDop.postcodeHuisnummer">2661</meta:user-defined>
    <meta:user-defined meta:name="OVERHEIDop.straatnaam">Berkelse poort</meta:user-defined>
    <meta:user-defined meta:name="OVERHEIDop.woonplaats">Bergschenhoek</meta:user-defined>
    <meta:user-defined meta:name="DCTERMS.W3CDTF/DCTERMS.available">2019-12-11</meta:user-defined>
    <meta:user-defined meta:name="DCTERMS.W3CDTF/OVERHEIDop.jaargang">2019</meta:user-defined>
    <meta:user-defined meta:name="OVERHEIDop.publicationIssue">298947</meta:user-defined>
    <meta:user-defined meta:name="OVERHEIDop.GmbID/DC.identifier">gmb-2019-298947</meta:user-defined>
    <meta:user-defined meta:name="OVERHEIDop.versieInformatie"/>
  </office:meta>
</office:document-meta>
</file>