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brandveilig in gebruik nemen Keulseweg 36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november 2019 is de melding voor het brandveilig in gebruik nemen van het pand Keulseweg 36 in 5953 HL Reuver ontva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894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669 366546</meta:user-defined>
    <meta:user-defined meta:name="DC.title">Gemeente Beesel - Melding brandveilig in gebruik nemen Keulseweg 36 in Reuver</meta:user-defined>
    <meta:user-defined meta:name="OVERHEID.PostcodeHuisnummer/OVERHEIDop.postcodeHuisnummer">5953HL 36</meta:user-defined>
    <meta:user-defined meta:name="OVERHEIDop.straatnaam">Keulseweg</meta:user-defined>
    <meta:user-defined meta:name="OVERHEIDop.woonplaats">Reuv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945</meta:user-defined>
    <meta:user-defined meta:name="OVERHEIDop.GmbID/DC.identifier">gmb-2019-298945</meta:user-defined>
    <meta:user-defined meta:name="OVERHEIDop.versieInformatie"/>
  </office:meta>
</office:document-meta>
</file>