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ijperstraat 58c,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19 een besluit genomen op de aanvraag met zaaknummer OV 19178 voor een omgevingsvergunning op locatie Strijperstraat 58c,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7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894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4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4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ouwen van een boerderijwoning met bijgebouw op de locatie Strijperstraat 58c, Leende</meta:user-defined>
    <dc:language>nl</dc:language>
    <meta:user-defined meta:name="OVERHEID.EPSG28992/DC.spatial">165370.64 371396.59</meta:user-defined>
    <meta:user-defined meta:name="DC.title">Kennisgeving besluit op aanvraag omgevingsvergunning Strijperstraat 58c, Leende</meta:user-defined>
    <meta:user-defined meta:name="OVERHEID.PostcodeHuisnummer/OVERHEIDop.postcodeHuisnummer">5595</meta:user-defined>
    <meta:user-defined meta:name="OVERHEIDop.woonplaats">Leend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941</meta:user-defined>
    <meta:user-defined meta:name="OVERHEIDop.GmbID/DC.identifier">gmb-2019-298941</meta:user-defined>
    <meta:user-defined meta:name="OVERHEIDop.versieInformatie"/>
  </office:meta>
</office:document-meta>
</file>