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Titel: voornemen ambtshalve opname gegevens over vertrek uit Nederland</text:p>
            <text:p text:style-name="common-al"/>
            <text:p text:style-name="common-al">Na onderzoek van de afdeling Dienstverlening bleek dat onderstaande personen niet meer op het adres van inschrijving wonen. Het college heeft het voornemen om over onderstaande personen ambtshalve gegevens op te nemen in de Basisregistratie Personen over vertrek uit Nederland per 4 december 2019. </text:p>
            <text:p text:style-name="common-al">Het betreft:</text:p>
            <text:p text:style-name="common-al">de heer P.A. Miklaszewski</text:p>
            <text:p text:style-name="common-al">mevrouw K. Wożna</text:p>
            <text:p text:style-name="common-al">mevrouw M.M. Wożna</text:p>
            <text:p text:style-name="common-al"/>
            <text:p text:style-name="common-al">Ewout van Dishoeckstraat 7</text:p>
            <text:p text:style-name="common-al">4357BS Domburg</text:p>
            <text:p text:style-name="common-al"/>
            <text:p text:style-name="common-al">Het voornemen met de daarbij behorende stukken liggen vanaf 4 december 2019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9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Huisvesting | Organisatie en beleid</meta:user-defined>
    <meta:user-defined meta:name="DC.source">artikel 2.22 van de Wet basisregistratie personen]|[1.0:c:BWBR0033715&amp;artikel=2.22&amp;g=2019-02-03</meta:user-defined>
    <dc:language>nl</dc:language>
    <meta:user-defined meta:name="OVERHEID.EPSG28992/DC.spatial">23689 398662</meta:user-defined>
    <meta:user-defined meta:name="DC.title">Voornemen besluit ambtshalve uitschrijving</meta:user-defined>
    <meta:user-defined meta:name="OVERHEID.PostcodeHuisnummer/OVERHEIDop.postcodeHuisnummer">4357BS 7</meta:user-defined>
    <meta:user-defined meta:name="OVERHEIDop.straatnaam">Ewout van Dishoeckstraat</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939</meta:user-defined>
    <meta:user-defined meta:name="OVERHEIDop.GmbID/DC.identifier">gmb-2019-298939</meta:user-defined>
    <meta:user-defined meta:name="OVERHEIDop.versieInformatie"/>
  </office:meta>
</office:document-meta>
</file>