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23 Muzikale winterwandeling d.d. 14 december 2019, start en finish Het Blanke Schot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route 5 km met 2 stops waar muzikanten staan   </text:p>
            <text:p text:style-name="tussenkopcur">Datum vergunning:  6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3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3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3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772 474241</meta:user-defined>
    <meta:user-defined meta:name="DC.title">Verleende evenementenvergunning:  19/64323 Muzikale winterwandeling d.d. 14 december 2019, start en finish Het Blanke Schot in Uddel</meta:user-defined>
    <meta:user-defined meta:name="OVERHEID.PostcodeHuisnummer/OVERHEIDop.postcodeHuisnummer">3888LA 31</meta:user-defined>
    <meta:user-defined meta:name="OVERHEIDop.straatnaam">Garderenseweg</meta:user-defined>
    <meta:user-defined meta:name="OVERHEIDop.woonplaats">Udde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38</meta:user-defined>
    <meta:user-defined meta:name="OVERHEIDop.GmbID/DC.identifier">gmb-2019-298938</meta:user-defined>
    <meta:user-defined meta:name="OVERHEIDop.versieInformatie"/>
  </office:meta>
</office:document-meta>
</file>