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705, 7311 ST Apeldoorn, het plaatsen van een nieuwe entree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2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3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48</meta:user-defined>
    <dc:language>nl</dc:language>
    <meta:user-defined meta:name="OVERHEID.EPSG28992/DC.spatial">193922 469102</meta:user-defined>
    <meta:user-defined meta:name="DC.title">Verleende omgevingsvergunning Prins Willem-Alexanderlaan 705, 7311 ST Apeldoorn, het plaatsen van een nieuwe entree kantoorpand</meta:user-defined>
    <meta:user-defined meta:name="OVERHEID.PostcodeHuisnummer/OVERHEIDop.postcodeHuisnummer">7311ST 713</meta:user-defined>
    <meta:user-defined meta:name="OVERHEIDop.straatnaam">Prins Willem-Alexanderlaan</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8935</meta:user-defined>
    <meta:user-defined meta:name="OVERHEIDop.GmbID/DC.identifier">gmb-2019-298935</meta:user-defined>
    <meta:user-defined meta:name="OVERHEIDop.versieInformatie"/>
  </office:meta>
</office:document-meta>
</file>