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:  Kribkestocht door Reuver op 22 dec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heeft op 28 november 2019 goedkeuring verleend voor een Kribkestocht (wandeltocht) door Reuver op 22 december 2019 van 16.00 tot ca 20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9892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2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2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Cultuur en recreatie | Organisatie en beleid</meta:user-defined>
    <dc:language>nl</dc:language>
    <meta:user-defined meta:name="OVERHEID.EPSG28992/DC.spatial">203232 366336</meta:user-defined>
    <meta:user-defined meta:name="DC.title">Gemeente Beesel - Melding klein evenement:  Kribkestocht door Reuver op 22 december 2019</meta:user-defined>
    <meta:user-defined meta:name="OVERHEID.PostcodeHuisnummer/OVERHEIDop.postcodeHuisnummer">5953AA 37a</meta:user-defined>
    <meta:user-defined meta:name="OVERHEIDop.straatnaam">Rijksweg</meta:user-defined>
    <meta:user-defined meta:name="OVERHEIDop.woonplaats">Reuver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929</meta:user-defined>
    <meta:user-defined meta:name="OVERHEIDop.GmbID/DC.identifier">gmb-2019-298929</meta:user-defined>
    <meta:user-defined meta:name="OVERHEIDop.versieInformatie"/>
  </office:meta>
</office:document-meta>
</file>