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uislaan 7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uislaan      7, 1261 GX, het verplaatsen, verlagen en veranderen van bestaande      toegangspoort, ingekomen 22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89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laan 7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892</meta:user-defined>
    <meta:user-defined meta:name="OVERHEIDop.GmbID/DC.identifier">gmb-2019-29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Krui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73 475838</meta:user-defined>
    <meta:user-defined meta:name="OVERHEIDop.versieInformatie"/>
  </office:meta>
</office:document-meta>
</file>