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4174 Wintershopping Apeldoorn d.d. 14, 15, 21 en 22 december 2019, Beekstraat, Asselsestraat, Korenstraat, Marktstraat en Marktplei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aankleding binnenstad, straattheater, wintermarkt en gezellige muziek   </text:p>
            <text:p text:style-name="tussenkopcur">Datum vergunning:  6 decem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8915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15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15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245 469860</meta:user-defined>
    <meta:user-defined meta:name="DC.title">Verleende evenementenvergunning:  19/64174 Wintershopping Apeldoorn d.d. 14, 15, 21 en 22 december 2019, Beekstraat, Asselsestraat, Korenstraat, Marktstraat en Marktplein in Apeldoorn</meta:user-defined>
    <meta:user-defined meta:name="OVERHEID.PostcodeHuisnummer/OVERHEIDop.postcodeHuisnummer">7311BA 122</meta:user-defined>
    <meta:user-defined meta:name="OVERHEIDop.straatnaam">Hoofdstraat</meta:user-defined>
    <meta:user-defined meta:name="OVERHEIDop.woonplaats">Apeldoor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915</meta:user-defined>
    <meta:user-defined meta:name="OVERHEIDop.GmbID/DC.identifier">gmb-2019-298915</meta:user-defined>
    <meta:user-defined meta:name="OVERHEIDop.versieInformatie"/>
  </office:meta>
</office:document-meta>
</file>