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ynke van Hichtumwei 14 Leeuwarden, (11037263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1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1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1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06 580597</meta:user-defined>
    <meta:user-defined meta:name="DC.title">Aangevraagde omgevingsvergunning Nynke van Hichtumwei 14 Leeuwarden, (11037263) plaatsen van een dakkapel.</meta:user-defined>
    <meta:user-defined meta:name="OVERHEID.PostcodeHuisnummer/OVERHEIDop.postcodeHuisnummer">8915JH 14</meta:user-defined>
    <meta:user-defined meta:name="OVERHEIDop.straatnaam">Nynke van Hichtumwei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912</meta:user-defined>
    <meta:user-defined meta:name="OVERHEIDop.GmbID/DC.identifier">gmb-2019-298912</meta:user-defined>
    <meta:user-defined meta:name="OVERHEIDop.versieInformatie"/>
  </office:meta>
</office:document-meta>
</file>