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toeristenbelasting Vlieland 2019</text:p>
            <text:p text:style-name="al"/>
            <text:p text:style-name="al">De raad van de gemeente Vlieland;</text:p>
            <text:p text:style-name="al"/>
            <text:p text:style-name="al">gelezen: het voorstel van burgemeester en wethouders van 4 december 2018;</text:p>
            <text:p text:style-name="al"/>
            <text:p text:style-name="al">gelet op: artikel 224 van de Gemeentewet;</text:p>
            <text:p text:style-name="al"/>
            <text:p text:style-name="al">besluit vast te stellen de volgende:</text:p>
            <text:p text:style-name="al"/>
            <text:p text:style-name="al">
            <text:span text:style-name="nadrukvet">VERORDENING TOERISTENBELASTING VLIELAND 2019</text:span>
          </text:p>
            <text:p text:style-name="al"/>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een belasting ter zake van het houden van verblijf tussen 7.00 uur en 23.00 uur op de dag van aankomst;</text:p>
            <text:p text:style-name="al">een belasting ter zake van het houden van verblijf met overnachten in hotels, pensions, vakantie-onderkomens, op vaste standplaatsen, in kamers, tenten, tenthuisjes, groepsverblijven of anderszins, welkverblijf volgt op het verblijf bedoeld in onderdeel a.</text:p>
            <text:p text:style-name="al"/>
            <text:p text:style-name="al">
            <text:span text:style-name="nadrukvet">Artikel 2: Begripsomschrijvingen</text:span>
          </text:p>
            <text:p text:style-name="al">Voor de toepassing van deze verordening wordt verstaan onder:</text:p>
            <text:p text:style-name="al">Vakantie-onderkomens:</text:p>
            <text:p text:style-name="al">bungalows, appartementen, woningen en andere verblijfsruimten niet zijnde groepsverblijven, in hoofdzaak bestemd voor en gebezigd als verblijf voor vakantie- en andere recreatieve doeleinden;</text:p>
            <text:p text:style-name="al">Tenthuisjes:</text:p>
            <text:p text:style-name="al">tenthuisjes en soortgelijke onderkomens welke bestemd zijn voor, dan wel gebezigd als verblijf voor vakantie- en andere recreatieve doeleinden, en welke geplaatst zijn op een vaste standplaats;</text:p>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p text:style-name="al">Vaste standplaats:</text:p>
            <text:p text:style-name="al">een terrein of terreingedeelte dat in hoofdzaak gebezigd wordt voor het gedurende een seizoen of een jaar plaatsen van een zelfde mobiel kampeer onderkomen;</text:p>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p text:style-name="al">Groepsverblijven:</text:p>
            <text:p text:style-name="al">verblijfsruimten die zijn ingericht voor het gezamenlijk overnachten voor recreatieve doeleinden van groepen van 20 of meer personen. </text:p>
            <text:p text:style-name="al"/>
            <text:p text:style-name="al">
            <text:span text:style-name="nadrukvet">Artikel 3: Belastingplicht</text:span>
          </text:p>
            <text:p text:style-name="al">Belastingplichtig voor de belasting bedoeld in artikel 1, aanhef en onderdeel a, is degene die binnen de gemeente verblijft.</text:p>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p text:style-name="al">De belastingplichtige bedoeld in het tweede lid, is bevoegd de belasting als zodanig te verhalen op</text:p>
            <text:p text:style-name="al">     degene, ter zake van wiens verblijf de belasting verschuldigd wordt.</text:p>
            <text:p text:style-name="al"/>
            <text:p text:style-name="al">
            <text:span text:style-name="nadrukvet">Artikel 4: Maatstaf van heffing</text:span>
          </text:p>
            <text:p text:style-name="al">De belasting bedoeld in artikel 1, aanhef en onderdeel a, wordt per keer geheven.</text:p>
            <text:p text:style-name="al">De belasting bedoeld in artikel 1, aanhef en onderdeel b, wordt geheven naar het aantal overnachtingen.</text:p>
            <text:p text:style-name="al"/>
            <text:p text:style-name="al"/>
            <text:p text:style-name="al"/>
            <text:p text:style-name="al">
            <text:span text:style-name="nadrukvet">Artikel 5: Forfaitaire berekeningswijze van de maatstaf van heffing</text:span>
          </text:p>
            <text:p text:style-name="al">Het aantal personen dat heeft overnacht wordt bepaald op het aantal slaapplaatsen per hotel, pension, vakantie-onderkomen, tenthuisje, tent, vaste standplaats, kamer en groepsverblijf;</text:p>
            <text:p text:style-name="al">Het aantal malen dat door de in het eerste lid bedoelde aantal personen per slaapplaats is overnacht, wordt ingeval verblijf wordt gehouden in:</text:p>
            <text:p text:style-name="al">vakantie-onderkomens bepaald op 150;</text:p>
            <text:p text:style-name="al">tenthuizen bepaald op 60;</text:p>
            <text:p text:style-name="al">tenten bepaald op 41;</text:p>
            <text:p text:style-name="al">vaste standplaatsen bepaald op:</text:p>
            <text:p text:style-name="al">voor een vaste standplaats volledig seizoenarangement op 60</text:p>
            <text:p text:style-name="al">voor een vaste standplaats midseizoenarrangement op 52</text:p>
            <text:p text:style-name="al">voor een vaste standplaats  hoogseizoenarrangement op 42</text:p>
            <text:p text:style-name="al">voor een vaste standplaats voorseizoenarrangement op 20</text:p>
            <text:p text:style-name="al">hotels en pensions bepaald op 190;</text:p>
            <text:p text:style-name="al">groepsverblijven bepaald op 100;</text:p>
            <text:p text:style-name="al">kamers bepaald op 50.</text:p>
            <text:p text:style-name="al"/>
            <text:p text:style-name="al">
            <text:span text:style-name="nadrukvet">Artikel 6: Afwijkende maatstaf van heffing</text:span>
          </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p text:style-name="al"/>
            <text:p text:style-name="al">
            <text:span text:style-name="nadrukvet">Artikel 7: Belastingtarief</text:span>
          </text:p>
            <text:p text:style-name="al">Het tarief bedoeld in artikel 1, aanhef en onderdeel a, bedraagt  € 1,70 per persoon.</text:p>
            <text:p text:style-name="al">Het tarief bedoeld in artikel 1, aanhef en onderdeel b, bedraagt  € 1,70 per persoon per overnachting.</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De belasting wordt niet geheven ter zake van het verblijf door personen die jonger zijn dan vier jaar.</text:p>
            <text:p text:style-name="al">De belasting, bedoeld in artikel 1, aanhef en onderdeel b, wordt niet geheven ter zake van het overnachten door degene die:</text:p>
            <text:p text:style-name="al"/>
            <text:p text:style-name="al">verblijf houdt in een gemeubileerde woning ter zake waarvan forensenbelasting is verschuldigd;</text:p>
            <text:p text:style-name="al">ingevolge last of bevel van de overheid tijdelijk binnen de gemeente verblijft;</text:p>
            <text:p text:style-name="al">als bloed- of aanverwant tot en met de tweede graad in rechte linie nachtverblijf houdt bij hem die als ingezetene in de gemeentelijke basisadministratie persoonsgegevens is ingeschreven;</text:p>
            <text:p text:style-name="al">uit hoofde van zijn beroep of functie binnen de gemeente tegen betaling werkzaam is;</text:p>
            <text:p text:style-name="al">reeds uit hoofde van de watertoeristenbelastingverordening ten behoeve van dezelfde overnachting(en) belasting heeft betaald;</text:p>
            <text:p text:style-name="al">verblijf houdt in een gemeubileerde woning indien hij terzake van het ter beschikking houden van die woning forensenbelasting is verschuldigd en het overnachtingen van hemzelf of zijn gezinsleden betreft.</text:p>
            <text:p text:style-name="al">voor het bijwonen van een begrafenis of het bezoeken van een graf van een bloed- of aanverwant tot en met de tweede graad tijdelijk binnen de gemeente verblijft. In dit geval wordt de belasting niet van de eerste overnachting geheven. </text:p>
            <text:p text:style-name="al"/>
            <text:p text:style-name="al">
            <text:span text:style-name="nadrukvet">Artikel 10: Heffingswijze</text:span>
          </text:p>
            <text:p text:style-name="al">De belasting, bedoeld in artikel 1, aanhef en onderdeel a, wordt bij wege van een gedagtekende schriftelijke kennisgeving, waaronder mede wordt begrepen een bon, nota of andere schriftuur geheven;</text:p>
            <text:p text:style-name="al">De belasting, bedoeld in artikel 1, aanhef en onderdeel b, wordt bij wege van aanslag geheven.</text:p>
            <text:p text:style-name="al"/>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p text:style-name="al">
            <text:span text:style-name="nadrukvet">Artikel 12: Betalingstermijnen</text:span>
          </text:p>
            <text:p text:style-name="al">De belasting bedoeld in artikel 1, onderdeel a, moet worden betaald ingeval de kennisgeving bedoeld in artikel 10, lid 1:</text:p>
            <text:p text:style-name="al">mondeling wordt gedaan, op het moment van het doen van de kennisgeving;</text:p>
            <text:p text:style-name="al">schriftelijk wordt gedaan, op het moment van uitreiken van de kennisgeving</text:p>
            <text:p text:style-name="al">De belasting bedoeld in artikel 1, onderdeel b, moet worden betaald binnen dertig dagen na dagtekening van de aanslag.</text:p>
            <text:p text:style-name="al">De Algemene Termijnenwet is niet van toepassing op de in de voorgaande leden gestelde termijnen.</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toeristenbelasting.</text:p>
            <text:p text:style-name="al"/>
            <text:p text:style-name="al">
            <text:span text:style-name="nadrukvet">Artikel 14: Kwijtschelding</text:span>
          </text:p>
            <text:p text:style-name="al">Bij de invordering van toeristenbelasting wordt geen kwijtschelding verleend.</text:p>
            <text:p text:style-name="al"/>
            <text:p text:style-name="al">
            <text:span text:style-name="nadrukvet">Artikel 15: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p text:style-name="al"/>
            <text:p text:style-name="al">
            <text:span text:style-name="nadrukvet">Artikel 16: Inwerkingtreding en citeertitel</text:span>
          </text:p>
            <text:p text:style-name="al">De 'Verordening toeristenbelasting 2018' van 18 december 2017 wordt ingetrokken met ingang van de in het derde lid genoemde datum van ingang van heffing. Zij blijft van toepassing op de belastbare feiten die zich vóór die datum hebben voorgedaan.</text:p>
            <text:p text:style-name="al">Deze verordening treedt in werking met ingang van de eerste dag na die van de bekendmaking.</text:p>
            <text:p text:style-name="al">De datum van ingang van de heffing is 1 januari 2019.</text:p>
            <text:p text:style-name="al">Deze verordening kan worden aangehaald als 'Verordening toeristenbelasting Vlieland 2019".</text:p>
            <text:p text:style-name="al"/>
            <text:p text:style-name="al"/>
            <text:p text:style-name="al"/>
            <text:p text:style-name="al">Aldus vastgesteld door de raad van</text:p>
            <text:p text:style-name="al">de gemeente Vlieland in zijn openbare</text:p>
            <text:p text:style-name="al">vergadering van 17 december 2018</text:p>
            <text:p text:style-name="al"/>
            <text:p text:style-name="al"/>
            <text:p text:style-name="al">de griffier,      de voorzitter,</text:p>
            <text:p text:style-name="al"/>
            <text:p text:style-name="al"/>
            <text:p text:style-name="al"/>
            <text:p text:style-name="al"/>
            <text:p text:style-name="al"/>
            <text:p text:style-name="al">drs. T. Oosterhaven     C. Schokker-Strampe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889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19-01-01</meta:user-defined>
    <dc:language>nl</dc:language>
    <meta:user-defined meta:name="OVERHEID.Gemeente/DC.spatial">Vlieland</meta:user-defined>
    <meta:user-defined meta:name="DC.title">Verordening toeristenbelasting Vlieland 2019</meta:user-defined>
    <meta:user-defined meta:name="DCTERMS.W3CDTF/DCTERMS.available">2019-12-10</meta:user-defined>
    <meta:user-defined meta:name="DCTERMS.W3CDTF/OVERHEIDop.jaargang">2019</meta:user-defined>
    <meta:user-defined meta:name="OVERHEIDop.publicationIssue">298898</meta:user-defined>
    <meta:user-defined meta:name="OVERHEIDop.betreftRegeling">CVDR630640_1</meta:user-defined>
    <meta:user-defined meta:name="xs:date/OVERHEIDop.startdatum">2019-01-01</meta:user-defined>
    <meta:user-defined meta:name="OVERHEIDop.GmbID/DC.identifier">gmb-2019-298898</meta:user-defined>
    <meta:user-defined meta:name="OVERHEIDop.versieInformatie"/>
  </office:meta>
</office:document-meta>
</file>