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acroweg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Macroweg 18 te Venray </text:span>– het veranderen van het bedrijf (HZ-8.40-2019-002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vrijdag 13 december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89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9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9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47.67 395653.67</meta:user-defined>
    <meta:user-defined meta:name="DC.title">Wet milieubeheer - meldingen (art. 8.40 Wm) (Macroweg 18 te Venray)</meta:user-defined>
    <meta:user-defined meta:name="OVERHEID.PostcodeHuisnummer/OVERHEIDop.postcodeHuisnummer">5804CL 18</meta:user-defined>
    <meta:user-defined meta:name="OVERHEIDop.straatnaam">Macroweg</meta:user-defined>
    <meta:user-defined meta:name="OVERHEIDop.woonplaats">Venray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8894</meta:user-defined>
    <meta:user-defined meta:name="OVERHEIDop.GmbID/DC.identifier">gmb-2019-298894</meta:user-defined>
    <meta:user-defined meta:name="OVERHEIDop.versieInformatie"/>
  </office:meta>
</office:document-meta>
</file>