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café de Babbelaar, Vlaardingerdijk 141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café de Babbelaar, gevestigd aan de Vlaardingerdijk 141b te Schiedam.</text:p>
            <text:p text:style-name="common-al">Het betreft hier een café met terras.</text:p>
            <text:p text:style-name="common-al">De maximaal toegestane openingstijden zijn:</text:p>
            <text:p text:style-name="common-al">- zondag tot en met donderdag  van 07.00 uur tot 01.00 uur</text:p>
            <text:p text:style-name="common-al">- vrijdag en zaterdag  van 07.00 uur tot 02.00 uur</text:p>
            <text:p text:style-name="common-al">De maximaal toegestane openingstijden voor het terras, gesitueerd langs de voorgevel van het pand, afmeting 64m² zijn:</text:p>
            <text:p text:style-name="common-al">- zondag tot en met zaterdag  van 07.00 uur tot 22.00 uur</text:p>
            <text:p text:style-name="common-al">Vanaf woensdag11 december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de Babbelaar”.</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8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05.96 436763.3</meta:user-defined>
    <meta:user-defined meta:name="DC.title">Aanvraag exploitatievergunning en drank- en horecavergunning in verband met de overname van het horecabedrijf café de Babbelaar, Vlaardingerdijk 141b te Schiedam</meta:user-defined>
    <meta:user-defined meta:name="OVERHEID.PostcodeHuisnummer/OVERHEIDop.postcodeHuisnummer">3117EH 141a</meta:user-defined>
    <meta:user-defined meta:name="OVERHEIDop.straatnaam">Vlaardingerdijk</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8890</meta:user-defined>
    <meta:user-defined meta:name="OVERHEIDop.GmbID/DC.identifier">gmb-2019-298890</meta:user-defined>
    <meta:user-defined meta:name="OVERHEIDop.versieInformatie"/>
  </office:meta>
</office:document-meta>
</file>