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0-2">
      <text:list-level-style-bullet text:bullet-char="•" text:level="1">
        <style:list-level-properties text:min-label-width="10mm"/>
      </text:list-level-style-bullet>
    </text:list-style>
    <text:list-style style:name="id1-3-2-2-1-2-2-1-3-10-2-1">
      <text:list-level-style-bullet text:bullet-char="•" text:level="1">
        <style:list-level-properties text:min-label-width="10mm"/>
      </text:list-level-style-bullet>
    </text:list-style>
    <text:list-style style:name="id1-3-2-2-1-2-2-1-3-10-2-1-3">
      <text:list-level-style-bullet text:bullet-char="-" text:level="1">
        <style:list-level-properties text:min-label-width="10mm"/>
      </text:list-level-style-bullet>
    </text:list-style>
    <text:list-style style:name="id1-3-2-2-1-2-2-1-3-10-2-1-3-1">
      <text:list-level-style-bullet text:bullet-char="-" text:level="1">
        <style:list-level-properties text:min-label-width="10mm"/>
      </text:list-level-style-bullet>
    </text:list-style>
    <text:list-style style:name="id1-3-2-2-1-2-2-1-3-10-2-1-3-1-3">
      <text:list-level-style-bullet text:bullet-char="○" text:level="1">
        <style:list-level-properties text:min-label-width="10mm"/>
      </text:list-level-style-bullet>
    </text:list-style>
    <text:list-style style:name="id1-3-2-2-1-2-2-1-3-10-2-1-3-1-3-1">
      <text:list-level-style-bullet text:bullet-char="○" text:level="1">
        <style:list-level-properties text:min-label-width="10mm"/>
      </text:list-level-style-bullet>
    </text:list-style>
    <text:list-style style:name="id1-3-2-2-1-2-2-1-3-10-2-1-3-1-3-2">
      <text:list-level-style-bullet text:bullet-char="○" text:level="1">
        <style:list-level-properties text:min-label-width="10mm"/>
      </text:list-level-style-bullet>
    </text:list-style>
    <text:list-style style:name="id1-3-2-2-1-2-2-1-3-10-2-1-3-2">
      <text:list-level-style-bullet text:bullet-char="-" text:level="1">
        <style:list-level-properties text:min-label-width="10mm"/>
      </text:list-level-style-bullet>
    </text:list-style>
    <text:list-style style:name="id1-3-2-2-1-2-2-1-3-10-2-1-3-2-3">
      <text:list-level-style-bullet text:bullet-char="○" text:level="1">
        <style:list-level-properties text:min-label-width="10mm"/>
      </text:list-level-style-bullet>
    </text:list-style>
    <text:list-style style:name="id1-3-2-2-1-2-2-1-3-10-2-1-3-2-3-1">
      <text:list-level-style-bullet text:bullet-char="○" text:level="1">
        <style:list-level-properties text:min-label-width="10mm"/>
      </text:list-level-style-bullet>
    </text:list-style>
    <text:list-style style:name="id1-3-2-2-1-2-2-1-3-10-2-1-3-2-3-2">
      <text:list-level-style-bullet text:bullet-char="○" text:level="1">
        <style:list-level-properties text:min-label-width="10mm"/>
      </text:list-level-style-bullet>
    </text:list-style>
    <text:list-style style:name="id1-3-2-2-1-2-2-1-3-10-2-1-3-2-3-3">
      <text:list-level-style-bullet text:bullet-char="○" text:level="1">
        <style:list-level-properties text:min-label-width="10mm"/>
      </text:list-level-style-bullet>
    </text:list-style>
    <text:list-style style:name="id1-3-2-2-1-2-2-1-3-10-2-2">
      <text:list-level-style-bullet text:bullet-char="•" text:level="1">
        <style:list-level-properties text:min-label-width="10mm"/>
      </text:list-level-style-bullet>
    </text:list-style>
    <text:list-style style:name="id1-3-2-2-1-2-2-1-3-10-2-2-3">
      <text:list-level-style-bullet text:bullet-char="-" text:level="1">
        <style:list-level-properties text:min-label-width="10mm"/>
      </text:list-level-style-bullet>
    </text:list-style>
    <text:list-style style:name="id1-3-2-2-1-2-2-1-3-10-2-2-3-1">
      <text:list-level-style-bullet text:bullet-char="-" text:level="1">
        <style:list-level-properties text:min-label-width="10mm"/>
      </text:list-level-style-bullet>
    </text:list-style>
    <text:list-style style:name="id1-3-2-2-1-2-2-1-3-10-2-2-3-2">
      <text:list-level-style-bullet text:bullet-char="-" text:level="1">
        <style:list-level-properties text:min-label-width="10mm"/>
      </text:list-level-style-bullet>
    </text:list-style>
    <text:list-style style:name="id1-3-2-2-1-2-2-1-3-10-2-2-3-3">
      <text:list-level-style-bullet text:bullet-char="-" text:level="1">
        <style:list-level-properties text:min-label-width="10mm"/>
      </text:list-level-style-bullet>
    </text:list-style>
    <text:list-style style:name="id1-3-2-2-1-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style:style style:family="table-column" style:parent-style-name="colspec" style:name="id1-3-2-4-72-1-1">
      <style:table-column-properties style:rel-column-width="15*"/>
    </style:style>
    <style:style style:family="table-column" style:parent-style-name="colspec" style:name="id1-3-2-4-72-1-2">
      <style:table-column-properties style:rel-column-width="78*"/>
    </style: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60-5">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Gooise Meren 2019</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het college van burgemeester en wethouders van de gemeente Gooise Meren van 30 april 2019;</text:p>
            <text:p text:style-name="al">gelet op de artikelen 2.9, 2.10, 2.12 en 8.1.1, van de Jeugdwet;</text:p>
            <text:p text:style-name="al">gelet op titel 5.2 van de Algemene wet bestuursrecht;</text:p>
            <text:p text:style-name="al">overwegende dat de Jeugdwet de verantwoordelijkheid voor het organiseren van goede en toegankelijke jeugdhulp bij de gemeente heeft belegd;</text:p>
            <text:p text:style-name="al">overwegende dat daarbij uitgangspunt is dat de verantwoordelijkheid voor het gezond en veilig opgroeien en ontwikkelen van jeugdigen allereerst bij de ouders en de jeugdige zelf ligt;</text:p>
            <text:p text:style-name="al">overwegende dat de gemeente zorgdraagt voor de regie van het proces rondom de toekenning en verlening van jeugdhulp waarbij een integrale aanpak voorop staat;</text:p>
            <text:p text:style-name="al">overwegende dat het noodzakelijk is om regels vast te stellen over:</text:p>
            <text:list text:style-name="id1-3-2-1-1-9">
              <text:list-item text:style-override="id1-3-2-1-1-9-1">
                <text:number>a.</text:number>
                <text:p text:style-name="al">de door het college te verlenen individuele voorzieningen en overige voorzieningen;</text:p>
              </text:list-item>
              <text:list-item text:style-override="id1-3-2-1-1-9-2">
                <text:number>b.</text:number>
                <text:p text:style-name="al">de voorwaarden voor toekenning van, de wijze van beoordeling van en de afwegingsfactoren bij een individuele voorziening;</text:p>
              </text:list-item>
              <text:list-item text:style-override="id1-3-2-1-1-9-3">
                <text:number>c.</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9-4">
                <text:number>d.</text:number>
                <text:p text:style-name="al">de wijze waarop de hoogte van een persoonsgebonden budget wordt vastgesteld;</text:p>
              </text:list-item>
              <text:list-item text:style-override="id1-3-2-1-1-9-5">
                <text:number>e.</text:number>
                <text:p text:style-name="al">de bestrijding van het ten onrechte ontvangen van een individuele voorziening of een persoonsgebonden budget, alsmede misbruik en oneigenlijk gebruik van de wet;</text:p>
              </text:list-item>
              <text:list-item text:style-override="id1-3-2-1-1-9-6">
                <text:number>f.</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span text:style-name="nadrukvet">besluit vast te stellen de volgende Verordening jeugdhulp gemeente Gooise Meren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
                      <text:span text:style-name="nadrukcur">algemene voorziening</text:span>: voorziening op grond van de wet die rechtstreeks toegankelijk is zonder voorafgaand diepgaand onderzoek naar de behoeften en persoonskenmerken van de jeugdige of zijn ouders; </text:p>
                    </text:list-item>
                    <text:list-item text:style-override="id1-3-2-2-1-2-2-1-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1-3-3">
                      <text:number>c.</text:number>
                      <text:p text:style-name="al">
                      <text:span text:style-name="nadrukcur">gebruikelijke </text:span>
                      <text:span text:style-name="nadrukcur">hulp</text:span>: de normale, dagelijkse hulp die partners, ouders, inwonende kinderen of andere huisgenoten die tot dezelfde leefeenheid horen, geacht worden elkaar onderling te bieden;</text:p>
                    </text:list-item>
                    <text:list-item text:style-override="id1-3-2-2-1-2-2-1-3-4">
                      <text:number>d.</text:number>
                      <text:p text:style-name="al">mantelzorg: hulp ten behoeve van zelfredzaamheid, participatie, beschermd wonen, opvang, jeugdhulp, het opvoeden en opgroeien van jeugdigen en zorg en overige diensten als bedoeld in de Zorgverzekeringswet<text:a xlink:href="http://wetten.overheid.nl/jci1.3:c:BWBR0018450&amp;g=2016-10-25&amp;z=2016-10-25" xlink:type="simple"/>, die rechtstreeks voortvloeit uit een tussen personen bestaande sociale relatie en die niet wordt verleend in het kader van een hulpverlenend beroep;</text:p>
                    </text:list-item>
                    <text:list-item text:style-override="id1-3-2-2-1-2-2-1-3-5">
                      <text:number>e.</text:number>
                      <text:p text:style-name="al">
                      <text:span text:style-name="nadrukcur">individuele voorziening</text:span>: een op de jeugdige of zijn ouders toegesneden jeugdhulpvoorziening als bedoeld in artikel 4 die door het college in natura of in de vorm van een persoonsgebonden budget wordt verstrekt op basis van een besluit;</text:p>
                    </text:list-item>
                    <text:list-item text:style-override="id1-3-2-2-1-2-2-1-3-6">
                      <text:number>f.</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1-3-7">
                      <text:number>g.</text:number>
                      <text:p text:style-name="al">
                      <text:span text:style-name="nadrukcur">gesprek</text:span>
                      <text:span text:style-name="nadrukcur">: </text:span>het gesprek als bedoeld in artikel 13;</text:p>
                    </text:list-item>
                    <text:list-item text:style-override="id1-3-2-2-1-2-2-1-3-8">
                      <text:number>h.</text:number>
                      <text:p text:style-name="al">
                      <text:span text:style-name="nadrukcur">aanvraag individuele voorziening</text:span>: verzoek van een belanghebbende om een besluit te nemen, als bedoeld in artikel 19;</text:p>
                    </text:list-item>
                    <text:list-item text:style-override="id1-3-2-2-1-2-2-1-3-9">
                      <text:number>i.</text:number>
                      <text:p text:style-name="al">
                      <text:span text:style-name="nadrukcur">persoonsgebonden budget (pgb)</text:span>: het persoonsgebonden budget als bedoeld in artikel 8.1.1 van de wet, zijnde een door het college verstrekt budget aan een jeugdige of ouder, dat hen in staat stelt de jeugdhulp die tot de individuele voorziening behoort van derden te betrekken;</text:p>
                    </text:list-item>
                    <text:list-item text:style-override="id1-3-2-2-1-2-2-1-3-10">
                      <text:number>j.</text:number>
                      <text:list text:style-name="id1-3-2-2-1-2-2-1-3-10-2">
                        <text:list-item text:style-override="id1-3-2-2-1-2-2-1-3-10-2-1">
                          <text:number>•</text:number>
                          <text:p text:style-name="al">
                          <text:span text:style-name="nadrukcur">professionele jeugdhulp:</text:span>
                        </text:p>
                          <text:list text:style-name="id1-3-2-2-1-2-2-1-3-10-2-1-3">
                            <text:list-item text:style-override="id1-3-2-2-1-2-2-1-3-10-2-1-3-1">
                              <text:number>-</text:number>
                              <text:p text:style-name="al">hulp beroepsmatig verleend door een persoon:</text:p>
                              <text:list text:style-name="id1-3-2-2-1-2-2-1-3-10-2-1-3-1-3">
                                <text:list-item text:style-override="id1-3-2-2-1-2-2-1-3-10-2-1-3-1-3-1">
                                  <text:number>○</text:number>
                                  <text:p text:style-name="al">die voldoet aan de norm van verantwoorde werktoedeling neergelegd in de Jeugdwet en het Besluit Jeugdwet, en die</text:p>
                                </text:list-item>
                                <text:list-item text:style-override="id1-3-2-2-1-2-2-1-3-10-2-1-3-1-3-2">
                                  <text:number>○</text:number>
                                  <text:p text:style-name="al">geen deel uitmaakt van het sociale netwerk van een jeugdige of zijn ouder; of</text:p>
                                </text:list-item>
                              </text:list>
                            </text:list-item>
                            <text:list-item text:style-override="id1-3-2-2-1-2-2-1-3-10-2-1-3-2">
                              <text:number>-</text:number>
                              <text:p text:style-name="al">hulp niet-beroepsmatig verleend door een persoon:</text:p>
                              <text:list text:style-name="id1-3-2-2-1-2-2-1-3-10-2-1-3-2-3">
                                <text:list-item text:style-override="id1-3-2-2-1-2-2-1-3-10-2-1-3-2-3-1">
                                  <text:number>○</text:number>
                                  <text:p text:style-name="al">die voldoet aan de norm van verantwoorde werktoedeling neergelegd in de Jeugdwet en het Besluit Jeugdwet, en die</text:p>
                                </text:list-item>
                                <text:list-item text:style-override="id1-3-2-2-1-2-2-1-3-10-2-1-3-2-3-2">
                                  <text:number>○</text:number>
                                  <text:p text:style-name="al">deel uitmaakt van het sociale netwerk van een jeugdige of zijn ouder, en;</text:p>
                                </text:list-item>
                                <text:list-item text:style-override="id1-3-2-2-1-2-2-1-3-10-2-1-3-2-3-3">
                                  <text:number>○</text:number>
                                  <text:p text:style-name="al">die deze hulp niet verleent als gebruikelijke hulp zoals gedefinieerd in lid 1 van dit artikel onder c.</text:p>
                                </text:list-item>
                              </text:list>
                            </text:list-item>
                          </text:list>
                        </text:list-item>
                        <text:list-item text:style-override="id1-3-2-2-1-2-2-1-3-10-2-2">
                          <text:number>•</text:number>
                          <text:p text:style-name="al">
                          <text:span text:style-name="nadrukcur">niet-professionele jeugdhulp:</text:span>
                        </text:p>
                          <text:list text:style-name="id1-3-2-2-1-2-2-1-3-10-2-2-3">
                            <text:list-item text:style-override="id1-3-2-2-1-2-2-1-3-10-2-2-3-1">
                              <text:number>-</text:number>
                              <text:p text:style-name="al">hulp verleend door een persoon die deel uitmaakt van het sociale netwerk van een jeugdige of zijn ouder; waarbij</text:p>
                            </text:list-item>
                            <text:list-item text:style-override="id1-3-2-2-1-2-2-1-3-10-2-2-3-2">
                              <text:number>-</text:number>
                              <text:p text:style-name="al">de persoon die de hulp verleent niet voldoet aan de norm van verantwoorde werktoedeling neergelegd in de Jeugdwet en het Besluit Jeugdwet; en waarbij</text:p>
                            </text:list-item>
                            <text:list-item text:style-override="id1-3-2-2-1-2-2-1-3-10-2-2-3-3">
                              <text:number>-</text:number>
                              <text:p text:style-name="al">geen sprake is van gebruikelijke hulp zoals gedefinieerd in lid 1 van dit artikel onder c.</text:p>
                            </text:list-item>
                          </text:list>
                        </text:list-item>
                      </text:list>
                    </text:list-item>
                  </text:list>
                </text:list-item>
                <text:list-item text:style-override="id1-3-2-2-1-2-2-2">
                  <text:number>k.</text:number>
                  <text:p text:style-name="al">
                  <text:span text:style-name="nadrukcur">sociaal netwerk</text:span>: personen uit de huiselijke kring en andere personen met wie iemand een sociale relatie onderhoudt, zoals familieleden die niet in hetzelfde huis wonen, buren, vrienden, (mede)leden van een vereniging en kennissen.</text:p>
                </text:list-item>
                <text:list-item text:style-override="id1-3-2-2-1-2-2-3">
                  <text:number>l.</text:number>
                  <text:p text:style-name="al">
                  <text:span text:style-name="nadrukcur">Veilig Thuis</text:span>: het regionale advies- en meldpunt huiselijk geweld en kindermishandeling als bedoeld in artikel 1.1 van de Jeugdwet;</text:p>
                </text:list-item>
                <text:list-item text:style-override="id1-3-2-2-1-2-2-4">
                  <text:number>m.</text:number>
                  <text:p text:style-name="al">
                  <text:span text:style-name="nadrukcur">wet</text:span>: Jeugdwet.</text:p>
                </text:list-item>
                <text:list-item text:style-override="id1-3-2-2-1-2-2-5">
                  <text:number>2.</text:number>
                  <text:p text:style-name="al">Alle begrippen die in deze verordening worden gebruikt en die niet nader worden omschreven hebben dezelfde betekenis als in de Jeugdwet, het Besluit Jeugdwet, de Algemene wet bestuursrecht en de Wet bescherming persoonsgegevens.</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1">
                  <text:number>1.</text:number>
                  <text:p text:style-name="al">De volgende algemene voorzieningen zijn beschikbaar:</text:p>
                  <text:list text:style-name="id1-3-2-2-2-3-2-1-3">
                    <text:list-item text:style-override="id1-3-2-2-2-3-2-1-3-1">
                      <text:number>a.</text:number>
                      <text:p text:style-name="al">informatieverstrekking over ontwikkelingsbehoeften jeugdigen en opvoedingsvragen van opvoeders, en/of; </text:p>
                    </text:list-item>
                    <text:list-item text:style-override="id1-3-2-2-2-3-2-1-3-2">
                      <text:number>b.</text:number>
                      <text:p text:style-name="al">basisondersteuning, waaronder het bieden van informatie, advies en consultatie bij opgroei- en opvoedvragen; </text:p>
                    </text:list-item>
                    <text:list-item text:style-override="id1-3-2-2-2-3-2-1-3-3">
                      <text:number>c.</text:number>
                      <text:p text:style-name="al">vrij toegankelijke lichte ondersteuning en lichte hulp voor jeugdigen en/of ouders, waaronder vormen van hulp, gericht op het creëren van een stabiele opvoed- en opgroeisituatie.</text:p>
                    </text:list-item>
                  </text:list>
                </text:list-item>
                <text:list-item text:style-override="id1-3-2-2-2-3-2-2">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1">
                    <text:number>1.</text:number>
                    <text:p text:style-name="al">De volgende individuele voorzieningen zijn beschikbaar:</text:p>
                    <text:list text:style-name="id1-3-2-2-3-2-2-2-1-3">
                      <text:list-item text:style-override="id1-3-2-2-3-2-2-2-1-3-1">
                        <text:number>a.</text:number>
                        <text:p text:style-name="al">Ambulante jeugdhulp;</text:p>
                      </text:list-item>
                      <text:list-item text:style-override="id1-3-2-2-3-2-2-2-1-3-2">
                        <text:number>b.</text:number>
                        <text:p text:style-name="al">Dagverblijf;</text:p>
                      </text:list-item>
                      <text:list-item text:style-override="id1-3-2-2-3-2-2-2-1-3-3">
                        <text:number>c.</text:number>
                        <text:p text:style-name="al">Pleegzorg;</text:p>
                      </text:list-item>
                      <text:list-item text:style-override="id1-3-2-2-3-2-2-2-1-3-4">
                        <text:number>d.</text:number>
                        <text:p text:style-name="al">Verblijf (24 uur);</text:p>
                      </text:list-item>
                      <text:list-item text:style-override="id1-3-2-2-3-2-2-2-1-3-5">
                        <text:number>e.</text:number>
                        <text:p text:style-name="al">Jeugdbescherming; </text:p>
                      </text:list-item>
                      <text:list-item text:style-override="id1-3-2-2-3-2-2-2-1-3-6">
                        <text:number>f.</text:number>
                        <text:p text:style-name="al">Jeugdreclassering;</text:p>
                      </text:list-item>
                      <text:list-item text:style-override="id1-3-2-2-3-2-2-2-1-3-7">
                        <text:number>g.</text:number>
                        <text:p text:style-name="al">Drang;</text:p>
                      </text:list-item>
                      <text:list-item text:style-override="id1-3-2-2-3-2-2-2-1-3-8">
                        <text:number>h.</text:number>
                        <text:p text:style-name="al">Begeleiding;</text:p>
                      </text:list-item>
                      <text:list-item text:style-override="id1-3-2-2-3-2-2-2-1-3-9">
                        <text:number>i.</text:number>
                        <text:p text:style-name="al">Zelfstandig leven;</text:p>
                      </text:list-item>
                      <text:list-item text:style-override="id1-3-2-2-3-2-2-2-1-3-10">
                        <text:number>j.</text:number>
                        <text:p text:style-name="al">Dagbesteding;</text:p>
                      </text:list-item>
                      <text:list-item text:style-override="id1-3-2-2-3-2-2-2-1-3-11">
                        <text:number>k.</text:number>
                        <text:p text:style-name="al">Kortdurend verblijf;</text:p>
                      </text:list-item>
                      <text:list-item text:style-override="id1-3-2-2-3-2-2-2-1-3-12">
                        <text:number>l.</text:number>
                        <text:p text:style-name="al">Persoonlijke verzorging;</text:p>
                      </text:list-item>
                      <text:list-item text:style-override="id1-3-2-2-3-2-2-2-1-3-13">
                        <text:number>m.</text:number>
                        <text:p text:style-name="al">Beschermd wonen Jeugdwet;</text:p>
                      </text:list-item>
                      <text:list-item text:style-override="id1-3-2-2-3-2-2-2-1-3-14">
                        <text:number>n.</text:number>
                        <text:p text:style-name="al">Crisishulp.</text:p>
                      </text:list-item>
                    </text:list>
                  </text:list-item>
                  <text:list-item text:style-override="id1-3-2-2-3-2-2-2-2">
                    <text:number>2.</text:number>
                    <text:p text:style-name="al">Het college kan nadere regels vaststellen over welke individuele voorzieningen op basis van het eerste lid beschikbaar zijn.</text:p>
                  </text:list-item>
                </text:list>
              </text:section>
            </text:section>
            <text:section text:name="paragraaf_id1-3-2-2-3-3" text:style-name="paragraaf">
              <text:p text:style-name="paragraaf_kop"><text:span text:style-name="label">Paragraaf</text:span> <text:span text:style-name="nr">2</text:span> Toegang tot jeugdhulp</text:p>
              <text:section text:name="artikel_id1-3-2-2-3-3-2" text:style-name="artikel">
                <text:p text:style-name="artikel_kop_titel"><text:span text:style-name="artikel_kop_label">Artikel</text:span> <text:span text:style-name="artikel_kop_nr">5</text:span> Toegang tot jeugdhulp via de gemeente</text:p>
                <text:list text:style-name="id1-3-2-2-3-3-2-2">
                  <text:list-item text:style-override="id1-3-2-2-3-3-2-2-1">
                    <text:number>1.</text:number>
                    <text:p text:style-name="al">Het college kan besluiten een individuele voorziening voor jeugdhulp te verlenen.</text:p>
                  </text:list-item>
                  <text:list-item text:style-override="id1-3-2-2-3-3-2-2-2">
                    <text:number>2.</text:number>
                    <text:p text:style-name="al">Het besluit van het college komt tot stand overeenkomstig het bepaalde in deze verordening.</text:p>
                  </text:list-item>
                </text:list>
              </text:section>
              <text:section text:name="artikel_id1-3-2-2-3-3-3" text:style-name="artikel">
                <text:p text:style-name="artikel_kop_titel"><text:span text:style-name="artikel_kop_label">Artikel</text:span> <text:span text:style-name="artikel_kop_nr">6</text:span> Toegang tot jeugdhulp via de huisarts, medisch specialist of jeugdarts</text:p>
                <text:list text:style-name="id1-3-2-2-3-3-3-2">
                  <text:list-item text:style-override="id1-3-2-2-3-3-3-2-1">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3-3-3-2-2">
                    <text:number>2.</text:number>
                    <text:p text:style-name="al">Als de jeugdige of zijn ouders hierom verzoeken of als het college dit noodzakelijk acht, legt het college de te verlenen individuele voorziening, dan wel het afwijzen daarvan, vast in een beschikking als bedoeld in artikel 19.</text:p>
                  </text:list-item>
                </text:list>
              </text:section>
              <text:section text:name="artikel_id1-3-2-2-3-3-4" text:style-name="artikel">
                <text:p text:style-name="artikel_kop_titel"><text:span text:style-name="artikel_kop_label">Artikel</text:span> <text:span text:style-name="artikel_kop_nr">7</text:span> Toegang tot jeugdhulp via de gecertificeerde instelling en justitie</text:p>
                <text:list text:style-name="id1-3-2-2-3-3-4-2">
                  <text:list-item text:style-override="id1-3-2-2-3-3-4-2-1">
                    <text:number>1.</text:number>
                    <text:p text:style-name="al">Het college draagt zorg voor de inzet van jeugdhulp die de gecertificeerde instelling nodig acht bij de uitvoering van een kinderbeschermingsmaatregel of jeugdreclassering. </text:p>
                  </text:list-item>
                  <text:list-item text:style-override="id1-3-2-2-3-3-4-2-2">
                    <text:number>2.</text:number>
                    <text:p text:style-name="al">Het college draagt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3-3-4-2-3">
                    <text:number>3.</text:number>
                    <text:p text:style-name="al">Het college verleent geen beschikking voor de inzet van jeugdhulp als bedoeld in lid 1 en in lid 2.</text:p>
                  </text:list-item>
                </text:list>
              </text:section>
            </text:section>
            <text:section text:name="paragraaf_id1-3-2-2-3-4" text:style-name="paragraaf">
              <text:p text:style-name="paragraaf_kop"><text:span text:style-name="label">Paragraaf</text:span> <text:span text:style-name="nr">3</text:span> Toegang tot jeugdhulp via het college</text:p>
              <text:section text:name="artikel_id1-3-2-2-3-4-2" text:style-name="artikel">
                <text:p text:style-name="artikel_kop_titel"><text:span text:style-name="artikel_kop_label">Artikel</text:span> <text:span text:style-name="artikel_kop_nr">8</text:span> Hulpvraag</text:p>
                <text:list text:style-name="id1-3-2-2-3-4-2-2">
                  <text:list-item text:style-override="id1-3-2-2-3-4-2-2-1">
                    <text:number>1.</text:number>
                    <text:p text:style-name="al">Belanghebbenden kunnen een hulpvraag melden bij het college. </text:p>
                  </text:list-item>
                  <text:list-item text:style-override="id1-3-2-2-3-4-2-2-2">
                    <text:number>2.</text:number>
                    <text:p text:style-name="al">Het college bevestigt de ontvangst van een hulpvraag schriftelijk.</text:p>
                  </text:list-item>
                  <text:list-item text:style-override="id1-3-2-2-3-4-2-2-3">
                    <text:number>3.</text:number>
                    <text:p text:style-name="al">Jeugdigen en ouders kunnen zich rechtstreeks wenden tot een algemene voorziening. </text:p>
                  </text:list-item>
                </text:list>
              </text:section>
              <text:section text:name="artikel_id1-3-2-2-3-4-3" text:style-name="artikel">
                <text:p text:style-name="artikel_kop_titel"><text:span text:style-name="artikel_kop_label">Artikel</text:span> <text:span text:style-name="artikel_kop_nr">9</text:span> Spoedeisende gevallen </text:p>
                <text:list text:style-name="id1-3-2-2-3-4-3-2">
                  <text:list-item text:style-override="id1-3-2-2-3-4-3-2-1">
                    <text:number>1.</text:number>
                    <text:p text:style-name="al">In spoedeisende gevallen treft het college zo spoedig mogelijk:</text:p>
                    <text:list text:style-name="id1-3-2-2-3-4-3-2-1-3">
                      <text:list-item text:style-override="id1-3-2-2-3-4-3-2-1-3-1">
                        <text:number>a.</text:number>
                        <text:p text:style-name="al">een passende tijdelijke maatregel; of</text:p>
                      </text:list-item>
                      <text:list-item text:style-override="id1-3-2-2-3-4-3-2-1-3-2">
                        <text:number>b.</text:number>
                        <text:p text:style-name="al">een passende voorziening; of</text:p>
                      </text:list-item>
                      <text:list-item text:style-override="id1-3-2-2-3-4-3-2-1-3-3">
                        <text:number>c.</text:number>
                        <text:p text:style-name="al">vraagt het college een machtiging gesloten jeugdhulp als bedoeld in hoofdstuk 6 van de wet.</text:p>
                      </text:list-item>
                    </text:list>
                  </text:list-item>
                  <text:list-item text:style-override="id1-3-2-2-3-4-3-2-2">
                    <text:number>2.</text:number>
                    <text:p text:style-name="al">Het college legt de beslissing omtrent de inzet van hulp in dat geval zo snel mogelijk, doch in ieder geval binnen vier weken na de start van de hulp, vast in een beschikking.</text:p>
                  </text:list-item>
                </text:list>
              </text:section>
              <text:section text:name="artikel_id1-3-2-2-3-4-4" text:style-name="artikel">
                <text:p text:style-name="artikel_kop_titel"><text:span text:style-name="artikel_kop_label">Artikel</text:span> <text:span text:style-name="artikel_kop_nr">10</text:span> Vooronderzoek</text:p>
                <text:list text:style-name="id1-3-2-2-3-4-4-2">
                  <text:list-item text:style-override="id1-3-2-2-3-4-4-2-1">
                    <text:number>1.</text:number>
                    <text:p text:style-name="al">Het college verzamelt na ontvangst van een hulpvraag alle voor het onderzoek, bedoeld in artikel 13, van belang zijnde én toegankelijke gegevens over de jeugdige en zijn situatie en maakt zo spoedig mogelijk met hem of zijn ouders een afspraak voor een gesprek. </text:p>
                  </text:list-item>
                  <text:list-item text:style-override="id1-3-2-2-3-4-4-2-2">
                    <text:number>2.</text:number>
                    <text:p text:style-name="al">Voor of tijdens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4-2-3">
                    <text:number>3.</text:number>
                    <text:p text:style-name="al">Het college kan in overleg met de jeugdige of zijn ouders afzien van een vooronderzoek als bedoeld in dit artikel. In dit geval verstrekken de jeugdige of zijn ouders in ieder geval een identificatiedocument als bedoeld in artikel 1 van de Wet op de identificatieplicht ter inzage.</text:p>
                  </text:list-item>
                </text:list>
              </text:section>
              <text:section text:name="artikel_id1-3-2-2-3-4-5" text:style-name="artikel">
                <text:p text:style-name="artikel_kop_titel"><text:span text:style-name="artikel_kop_label">Artikel</text:span> <text:span text:style-name="artikel_kop_nr">11</text:span> Familiegroepsplan</text:p>
                <text:list text:style-name="id1-3-2-2-3-4-5-2">
                  <text:list-item text:style-override="id1-3-2-2-3-4-5-2-1">
                    <text:number>1.</text:number>
                    <text:p text:style-name="al">Bij het vooronderzoek als bedoeld in artikel 10 brengt het college de jeugdige en zijn ouders op de hoogte van de mogelijkheid om een familiegroepsplan als bedoeld in artikel 1.1 van de wet op te stellen. </text:p>
                  </text:list-item>
                  <text:list-item text:style-override="id1-3-2-2-3-4-5-2-2">
                    <text:number>2.</text:number>
                    <text:p text:style-name="al">Als de jeugdige en zijn ouders daarom verzoeken, draagt het college zorg voor ondersteuning bij het opstellen van een familiegroepsplan. Dit familiegroepsplan dient alsdan binnen een redelijke termijn te zijn opgesteld.</text:p>
                  </text:list-item>
                  <text:list-item text:style-override="id1-3-2-2-3-4-5-2-3">
                    <text:number>3.</text:number>
                    <text:p text:style-name="al">Als de jeugdige en zijn ouders een familiegroepsplan als bedoeld in artikel 1.1 van de wet hebben opgesteld, betrekt het college dat als eerste bij het onderzoek, bedoeld in artikel 13.</text:p>
                  </text:list-item>
                </text:list>
              </text:section>
              <text:section text:name="artikel_id1-3-2-2-3-4-6" text:style-name="artikel">
                <text:p text:style-name="artikel_kop_titel"><text:span text:style-name="artikel_kop_label">Artikel</text:span> <text:span text:style-name="artikel_kop_nr">12</text:span> Onafhankelijke cliëntondersteuning</text:p>
                <text:p text:style-name="al">Het college wijst de jeugdige en de ouder voorafgaand aan het onderzoek bedoeld in artikel 13 op de mogelijkheid gebruik te kunnen maken van onafhankelijke en kosteloze cliëntondersteuning.</text:p>
              </text:section>
              <text:section text:name="artikel_id1-3-2-2-3-4-7" text:style-name="artikel">
                <text:p text:style-name="artikel_kop_titel"><text:span text:style-name="artikel_kop_label">Artikel</text:span> <text:span text:style-name="artikel_kop_nr">13</text:span> Onderzoek</text:p>
                <text:list text:style-name="id1-3-2-2-3-4-7-2">
                  <text:list-item text:style-override="id1-3-2-2-3-4-7-2-1">
                    <text:number>1.</text:number>
                    <text:p text:style-name="al">Het college onderzoekt in een gesprek met de jeugdige of zijn ouders zo spoedig mogelijk en voor zover nodig in het kader van de hulpvraag:</text:p>
                    <text:list text:style-name="id1-3-2-2-3-4-7-2-1-3">
                      <text:list-item text:style-override="id1-3-2-2-3-4-7-2-1-3-1">
                        <text:number>a.</text:number>
                        <text:p text:style-name="al">de behoeften, persoonskenmerken, voorkeuren, veiligheid, ontwikkeling en gezinssituatie van de jeugdige of zijn ouders en het probleem of de hulpvraag;</text:p>
                      </text:list-item>
                      <text:list-item text:style-override="id1-3-2-2-3-4-7-2-1-3-2">
                        <text:number>b.</text:number>
                        <text:p text:style-name="al">het gewenste resultaat van het verzoek om jeugdhulp;</text:p>
                      </text:list-item>
                      <text:list-item text:style-override="id1-3-2-2-3-4-7-2-1-3-3">
                        <text:number>c.</text:number>
                        <text:p text:style-name="al">het vermogen van de jeugdige of zijn ouders om zelf of met ondersteuning van de naaste omgeving een oplossing voor de hulpvraag te vinden; </text:p>
                      </text:list-item>
                      <text:list-item text:style-override="id1-3-2-2-3-4-7-2-1-3-4">
                        <text:number>d.</text:number>
                        <text:p text:style-name="al">de mogelijkheden een oplossing voor de hulpvraag te vinden door gebruik te maken van een andere voorziening;</text:p>
                      </text:list-item>
                      <text:list-item text:style-override="id1-3-2-2-3-4-7-2-1-3-5">
                        <text:number>e.</text:number>
                        <text:p text:style-name="al">de mogelijkheden om een oplossing voor de hulpvraag te vinden door het inzetten van een algemene voorziening;</text:p>
                      </text:list-item>
                      <text:list-item text:style-override="id1-3-2-2-3-4-7-2-1-3-6">
                        <text:number>f.</text:number>
                        <text:p text:style-name="al">de mogelijkheden om een individuele voorziening te verstrekken; </text:p>
                      </text:list-item>
                      <text:list-item text:style-override="id1-3-2-2-3-4-7-2-1-3-7">
                        <text:number>g.</text:number>
                        <text:p text:style-name="al">de wijze waarop een mogelijk toe te kennen individuele voorziening wordt afgestemd met andere voorzieningen en algemene voorzieningen op het gebied van zorg, onderwijs, maatschappelijke ondersteuning, of werk en inkomen;</text:p>
                      </text:list-item>
                      <text:list-item text:style-override="id1-3-2-2-3-4-7-2-1-3-8">
                        <text:number>h.</text:number>
                        <text:p text:style-name="al">hoe rekening kan worden gehouden met de godsdienstige gezindheid, de levensovertuiging en de culturele achtergrond van de jeugdige en zijn ouders.</text:p>
                      </text:list-item>
                    </text:list>
                  </text:list-item>
                  <text:list-item text:style-override="id1-3-2-2-3-4-7-2-2">
                    <text:number>2.</text:number>
                    <text:p text:style-name="al">Het college informeert de jeugdige of zijn ouders over de gang van zaken bij het onderzoek, hun rechten en plichten en de vervolgprocedure.</text:p>
                  </text:list-item>
                  <text:list-item text:style-override="id1-3-2-2-3-4-7-2-3">
                    <text:number>3.</text:number>
                    <text:p text:style-name="al">Het college vraagt de jeugdige of zijn ouders toestemming om hun persoonsgegevens te verwerken.</text:p>
                  </text:list-item>
                  <text:list-item text:style-override="id1-3-2-2-3-4-7-2-4">
                    <text:number>4.</text:number>
                    <text:p text:style-name="al">Het college kan nadere regels vaststellen met betrekking tot de inhoud van en de wijze waarop het onderzoek wordt uitgevoerd.</text:p>
                  </text:list-item>
                  <text:list-item text:style-override="id1-3-2-2-3-4-7-2-5">
                    <text:number>5.</text:number>
                    <text:p text:style-name="al">Het college kan in overleg met de jeugdige of zijn ouders afzien van het onderzoek en/of het gesprek als deze genoegzaam bij het college bekend zijn.</text:p>
                  </text:list-item>
                </text:list>
              </text:section>
              <text:section text:name="artikel_id1-3-2-2-3-4-8" text:style-name="artikel">
                <text:p text:style-name="artikel_kop_titel"><text:span text:style-name="artikel_kop_label">Artikel</text:span> <text:span text:style-name="artikel_kop_nr">14</text:span> Informatie over persoonsgebonden budget</text:p>
                <text:p text:style-name="al">Wanneer een individuele voorziening aan de orde is, informeert het college de jeugdige of zijn ouders tijdens het onderzoek bedoeld in artikel 13 volledig, objectief en in voor hem begrijpelijke bewoordingen welke mogelijkheden bestaan om te kiezen voor een persoonsgebonden budget als bedoeld in artikel 8.1.1 van de wet en wat de gevolgen van die keuze zijn.</text:p>
              </text:section>
              <text:section text:name="artikel_id1-3-2-2-3-4-9" text:style-name="artikel">
                <text:p text:style-name="artikel_kop_titel"><text:span text:style-name="artikel_kop_label">Artikel</text:span> <text:span text:style-name="artikel_kop_nr">15</text:span> Inwinnen informatie bij andere instanties</text:p>
                <text:p text:style-name="al">Het college kan, met schriftelijke toestemming van de jeugdige of zijn ouders, informatie inwinnen bij andere instanties, zoals de huisarts of het onderwijs, en met deze in gesprek gaan over de meest aangewezen hulp.</text:p>
              </text:section>
              <text:section text:name="artikel_id1-3-2-2-3-4-10" text:style-name="artikel">
                <text:p text:style-name="artikel_kop_titel"><text:span text:style-name="artikel_kop_label">Artikel</text:span> <text:span text:style-name="artikel_kop_nr">16</text:span> Verslag</text:p>
                <text:list text:style-name="id1-3-2-2-3-4-10-2">
                  <text:list-item text:style-override="id1-3-2-2-3-4-10-2-1">
                    <text:number>1.</text:number>
                    <text:p text:style-name="al">Het college zorgt voor schriftelijke verslaglegging van het onderzoek, bedoeld in artikel 13.</text:p>
                  </text:list-item>
                  <text:list-item text:style-override="id1-3-2-2-3-4-10-2-2">
                    <text:number>2.</text:number>
                    <text:p text:style-name="al">Het college verstrekt aan de jeugdige of zijn ouders een verslag van de uitkomsten van het onderzoek, tenzij zij hebben meegedeeld dit niet te wensen. </text:p>
                  </text:list-item>
                  <text:list-item text:style-override="id1-3-2-2-3-4-10-2-3">
                    <text:number>3.</text:number>
                    <text:p text:style-name="al">Opmerkingen of latere aanvullingen van de jeugdige of zijn ouders worden aan het verslag toegevoegd. </text:p>
                  </text:list-item>
                </text:list>
              </text:section>
              <text:section text:name="artikel_id1-3-2-2-3-4-11" text:style-name="artikel">
                <text:p text:style-name="artikel_kop_titel"><text:span text:style-name="artikel_kop_label">Artikel</text:span> <text:span text:style-name="artikel_kop_nr">17</text:span> Aanvraag</text:p>
                <text:list text:style-name="id1-3-2-2-3-4-11-2">
                  <text:list-item text:style-override="id1-3-2-2-3-4-11-2-1">
                    <text:number>1.</text:number>
                    <text:p text:style-name="al">Een aanvraag voor een individuele voorziening kan door of namens een belanghebbende schriftelijk worden ingediend bij het college. Een aanvraag wordt ingediend met een door het college vastgesteld formulier. </text:p>
                  </text:list-item>
                  <text:list-item text:style-override="id1-3-2-2-3-4-11-2-2">
                    <text:number>2.</text:number>
                    <text:p text:style-name="al">Indien ten tijde van het indienen van een aanvraag het college nog geen onderzoek als bedoeld in artikel 13 heeft verricht, voert het college alsnog een onderzoek uit als bedoeld in dat artikel.</text:p>
                  </text:list-item>
                  <text:list-item text:style-override="id1-3-2-2-3-4-11-2-3">
                    <text:number>3.</text:number>
                    <text:p text:style-name="al">Als de jeugdhulp betrekking heeft op een ander dan de aanvrager, behoeft de aanvraag de schriftelijke instemming van de jeugdige of zijn ouders waarop de aanvraag betrekking heeft.</text:p>
                  </text:list-item>
                  <text:list-item text:style-override="id1-3-2-2-3-4-11-2-4">
                    <text:number>4.</text:number>
                    <text:p text:style-name="al">Heeft de aanvraag betrekking op een minderjarige:</text:p>
                    <text:p text:style-name="al">die jonger is dan 12 jaren, of;</text:p>
                    <text:list text:style-name="id1-3-2-2-3-4-11-2-4-4">
                      <text:list-item text:style-override="id1-3-2-2-3-4-11-2-4-4-1">
                        <text:number>a.</text:number>
                        <text:p text:style-name="al">die ouder is dan 12 jaren en niet in staat tot een redelijke waardering van zijn belangen ter zake,</text:p>
                      </text:list-item>
                      <text:list-item text:style-override="id1-3-2-2-3-4-11-2-4-4-2">
                        <text:number>b.</text:number>
                        <text:p text:style-name="al">dan is niet de instemming van de minderjarige vereist, maar van diens wettelijke vertegenwoordiger(s).</text:p>
                      </text:list-item>
                    </text:list>
                  </text:list-item>
                  <text:list-item text:style-override="id1-3-2-2-3-4-11-2-5">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text:p>
                  </text:list-item>
                  <text:list-item text:style-override="id1-3-2-2-3-4-11-2-6">
                    <text:number>6.</text:number>
                    <text:p text:style-name="al">Weigert de wettelijke vertegenwoordiger(s)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4-11-2-7">
                    <text:number>7.</text:number>
                    <text:p text:style-name="al">Het college kan een ondertekend verslag van het onderzoek als bedoeld in artikel 13 aanmerken als aanvraag als de jeugdige of zijn ouders dat op het verslag hebben aangegeven.</text:p>
                  </text:list-item>
                  <text:list-item text:style-override="id1-3-2-2-3-4-11-2-8">
                    <text:number>8.</text:number>
                    <text:p text:style-name="al">Degenen die een aanvraag indienen voor een individuele voorziening, verstrekken het college in ieder geval een document als bedoeld in artikel 1 van de Wet op de identificatieplicht. Tenzij dit al genoegzaam is gebeurd bij het vooronderzoek bedoeld in artikel 13.</text:p>
                  </text:list-item>
                  <text:list-item text:style-override="id1-3-2-2-3-4-11-2-9">
                    <text:number>9.</text:number>
                    <text:p text:style-name="al">Het college kan nadere regels vaststellen met betrekking tot de procedure voor de aanvraag van een individuele voorziening.</text:p>
                  </text:list-item>
                </text:list>
              </text:section>
              <text:section text:name="artikel_id1-3-2-2-3-4-12" text:style-name="artikel">
                <text:p text:style-name="artikel_kop_titel"><text:span text:style-name="artikel_kop_label">Artikel</text:span> <text:span text:style-name="artikel_kop_nr">18</text:span> Aanvraag en persoonsgebonden budget</text:p>
                <text:list text:style-name="id1-3-2-2-3-4-12-2">
                  <text:list-item text:style-override="id1-3-2-2-3-4-12-2-1">
                    <text:number>1.</text:number>
                    <text:p text:style-name="al">Indien de jeugdige of zijn ouders een persoonsgebonden budget wensen, vermelden zij dit op de aanvraag.</text:p>
                  </text:list-item>
                  <text:list-item text:style-override="id1-3-2-2-3-4-12-2-2">
                    <text:number>2.</text:number>
                    <text:p text:style-name="al">Aan de aanvraag bedoeld in lid 1 voegt de aanvrager een plan toe voor de inzet van het persoonsgebonden budget met een begroting.</text:p>
                  </text:list-item>
                  <text:list-item text:style-override="id1-3-2-2-3-4-12-2-3">
                    <text:number>3.</text:number>
                    <text:p text:style-name="al">In het plan bedoeld in lid 2 geeft aanvrager in ieder geval aan:</text:p>
                    <text:list text:style-name="id1-3-2-2-3-4-12-2-3-3">
                      <text:list-item text:style-override="id1-3-2-2-3-4-12-2-3-3-1">
                        <text:number>a.</text:number>
                        <text:p text:style-name="al">wat het beoogde resultaat van de individuele voorziening inhoudt;</text:p>
                      </text:list-item>
                      <text:list-item text:style-override="id1-3-2-2-3-4-12-2-3-3-2">
                        <text:number>b.</text:number>
                        <text:p text:style-name="al">wat de voorgenomen uitvoering van de individuele voorziening inhoudt;</text:p>
                      </text:list-item>
                      <text:list-item text:style-override="id1-3-2-2-3-4-12-2-3-3-3">
                        <text:number>c.</text:number>
                        <text:p text:style-name="al">welke derde de individuele voorziening gaat uitvoeren;</text:p>
                      </text:list-item>
                      <text:list-item text:style-override="id1-3-2-2-3-4-12-2-3-3-4">
                        <text:number>d.</text:number>
                        <text:p text:style-name="al">over welke kwalificaties deze derde beschikt;</text:p>
                      </text:list-item>
                      <text:list-item text:style-override="id1-3-2-2-3-4-12-2-3-3-5">
                        <text:number>e.</text:number>
                        <text:p text:style-name="al">wat de kosten zijn van de individuele voorziening, en;</text:p>
                      </text:list-item>
                      <text:list-item text:style-override="id1-3-2-2-3-4-12-2-3-3-6">
                        <text:number>f.</text:number>
                        <text:p text:style-name="al">dat het aanbod van jeugdhulp als zorg in natura van de door de gemeente gecontracteerde of gesubsidieerde zorgaanbieder niet passend is naar het oordeel van de jeugdige of zijn ouders.</text:p>
                      </text:list-item>
                    </text:list>
                  </text:list-item>
                  <text:list-item text:style-override="id1-3-2-2-3-4-12-2-4">
                    <text:number>4.</text:number>
                    <text:p text:style-name="al">Aan het plan bedoeld in lid 2 voegt de aanvrager een verklaring omtrent gedrag toe, als bedoeld in artikel 28 van de Wet justitiële en strafvorderlijke gegevens, van de derde die de individuele voorziening gaat uitvoeren. Deze verklaring omtrent gedrag is tot 12 maanden geldig na datum van afgifte.</text:p>
                  </text:list-item>
                  <text:list-item text:style-override="id1-3-2-2-3-4-12-2-5">
                    <text:number>5.</text:number>
                    <text:p text:style-name="al">Indien jeugdhulp wordt ingezet na verwijzing als bedoeld in artikel 6 of in artikel 7, kan door of namens de jeugdige of zijn ouders een aanvraag voor een persoonsgebonden budget worden ingediend als het aanbod van jeugdhulp als zorg in natura van de door de gemeente gecontracteerde of gesubsidieerde zorgaanbieder niet passend wordt geacht. Lid 2, 3 en 4 van dit artikel zijn hierbij van toepassing.</text:p>
                  </text:list-item>
                </text:list>
              </text:section>
              <text:section text:name="artikel_id1-3-2-2-3-4-13" text:style-name="artikel">
                <text:p text:style-name="artikel_kop_titel"><text:span text:style-name="artikel_kop_label">Artikel</text:span> <text:span text:style-name="artikel_kop_nr">19</text:span> Beschikking</text:p>
                <text:list text:style-name="id1-3-2-2-3-4-13-2">
                  <text:list-item text:style-override="id1-3-2-2-3-4-13-2-1">
                    <text:number>1.</text:number>
                    <text:p text:style-name="al">Het college legt de beslissing om al dan niet een individuele voorziening te verlenen vast in een beschikking.</text:p>
                  </text:list-item>
                  <text:list-item text:style-override="id1-3-2-2-3-4-13-2-2">
                    <text:number>2.</text:number>
                    <text:p text:style-name="al">Het college neemt het besluit als bedoeld in het eerste lid op grond van de aanvraag als bedoeld in artikel 17 en het onderzoek als bedoeld in artikel 13.</text:p>
                  </text:list-item>
                  <text:list-item text:style-override="id1-3-2-2-3-4-13-2-3">
                    <text:number>3.</text:number>
                    <text:p text:style-name="al">Een besluit tot toekenning van een individuele voorziening vervalt, als de jeugdige of zijn ouders zich niet binnen drie maanden na de besluitdatum hebben gemeld bij een jeugdhulpaanbieder.</text:p>
                  </text:list-item>
                </text:list>
              </text:section>
              <text:section text:name="artikel_id1-3-2-2-3-4-14" text:style-name="artikel">
                <text:p text:style-name="artikel_kop_titel"><text:span text:style-name="artikel_kop_label">Artikel</text:span> <text:span text:style-name="artikel_kop_nr">20</text:span> Inhoud beschikking</text:p>
                <text:list text:style-name="id1-3-2-2-3-4-14-2">
                  <text:list-item text:style-override="id1-3-2-2-3-4-14-2-1">
                    <text:number>1.</text:number>
                    <text:p text:style-name="al">In de beschikking tot verlening van een individuele voorziening wordt aangegeven of deze als voorziening in natura of als persoonsgebonden budget wordt verstrekt. </text:p>
                  </text:list-item>
                  <text:list-item text:style-override="id1-3-2-2-3-4-14-2-2">
                    <text:number>2.</text:number>
                    <text:p text:style-name="al">De beschikking vermeldt in ieder geval:</text:p>
                    <text:list text:style-name="id1-3-2-2-3-4-14-2-2-3">
                      <text:list-item text:style-override="id1-3-2-2-3-4-14-2-2-3-1">
                        <text:number>a.</text:number>
                        <text:p text:style-name="al">de conclusies uit het onderzoek;</text:p>
                      </text:list-item>
                      <text:list-item text:style-override="id1-3-2-2-3-4-14-2-2-3-2">
                        <text:number>b.</text:number>
                        <text:p text:style-name="al">de resultaten die de jeugdige of zijn ouders wil bereiken;</text:p>
                      </text:list-item>
                      <text:list-item text:style-override="id1-3-2-2-3-4-14-2-2-3-3">
                        <text:number>c.</text:number>
                        <text:p text:style-name="al">de met de jeugdige of zijn ouders gemaakte afspraken;</text:p>
                      </text:list-item>
                      <text:list-item text:style-override="id1-3-2-2-3-4-14-2-2-3-4">
                        <text:number>d.</text:number>
                        <text:p text:style-name="al">op welke wijze (tussentijdse) evaluatie plaatsvindt;</text:p>
                      </text:list-item>
                      <text:list-item text:style-override="id1-3-2-2-3-4-14-2-2-3-5">
                        <text:number>e.</text:number>
                        <text:p text:style-name="al">de voorwaarden waaronder de voorziening wordt verstrekt;</text:p>
                      </text:list-item>
                      <text:list-item text:style-override="id1-3-2-2-3-4-14-2-2-3-6">
                        <text:number>f.</text:number>
                        <text:p text:style-name="al">een indicatie van de te verwachten kosten van de te verstrekken voorziening.</text:p>
                      </text:list-item>
                    </text:list>
                  </text:list-item>
                  <text:list-item text:style-override="id1-3-2-2-3-4-14-2-3">
                    <text:number>3.</text:number>
                    <text:p text:style-name="al">Bij het verlenen van een voorziening in natura vermeldt de beschikking in ieder geval:</text:p>
                    <text:list text:style-name="id1-3-2-2-3-4-14-2-3-3">
                      <text:list-item text:style-override="id1-3-2-2-3-4-14-2-3-3-1">
                        <text:number>a.</text:number>
                        <text:p text:style-name="al">welke individuele voorziening verstrekt wordt en wat het beoogde resultaat daarvan is;</text:p>
                      </text:list-item>
                      <text:list-item text:style-override="id1-3-2-2-3-4-14-2-3-3-2">
                        <text:number>b.</text:number>
                        <text:p text:style-name="al">de ingangsdatum en duur van de verstrekking;</text:p>
                      </text:list-item>
                      <text:list-item text:style-override="id1-3-2-2-3-4-14-2-3-3-3">
                        <text:number>c.</text:number>
                        <text:p text:style-name="al">de vervaltermijn van de beschikking als bedoeld in artikel 19 lid 3;</text:p>
                      </text:list-item>
                      <text:list-item text:style-override="id1-3-2-2-3-4-14-2-3-3-4">
                        <text:number>d.</text:number>
                        <text:p text:style-name="al">hoe de voorziening wordt verstrekt, en indien van toepassing;</text:p>
                      </text:list-item>
                      <text:list-item text:style-override="id1-3-2-2-3-4-14-2-3-3-5">
                        <text:number>e.</text:number>
                        <text:p text:style-name="al">welke andere voorzieningen relevant zijn of kunnen zijn.</text:p>
                      </text:list-item>
                    </text:list>
                  </text:list-item>
                  <text:list-item text:style-override="id1-3-2-2-3-4-14-2-4">
                    <text:number>4.</text:number>
                    <text:p text:style-name="al">Bij het verlenen van een voorziening in de vorm van een persoonsgebonden budget vermeldt de beschikking in ieder geval:</text:p>
                    <text:list text:style-name="id1-3-2-2-3-4-14-2-4-3">
                      <text:list-item text:style-override="id1-3-2-2-3-4-14-2-4-3-1">
                        <text:number>a.</text:number>
                        <text:p text:style-name="al">voor welk resultaat het persoonsgebonden budget moet worden besteed;</text:p>
                      </text:list-item>
                      <text:list-item text:style-override="id1-3-2-2-3-4-14-2-4-3-2">
                        <text:number>b.</text:number>
                        <text:p text:style-name="al">welke kwaliteitseisen gelden voor de besteding van het persoonsgebonden budget;</text:p>
                      </text:list-item>
                      <text:list-item text:style-override="id1-3-2-2-3-4-14-2-4-3-3">
                        <text:number>c.</text:number>
                        <text:p text:style-name="al">de hoogte van het persoonsgebonden budget en hoe deze is bepaald;</text:p>
                      </text:list-item>
                      <text:list-item text:style-override="id1-3-2-2-3-4-14-2-4-3-4">
                        <text:number>d.</text:number>
                        <text:p text:style-name="al">de duur van de verstrekking waarvoor het persoonsgebonden budget is bedoeld;</text:p>
                      </text:list-item>
                      <text:list-item text:style-override="id1-3-2-2-3-4-14-2-4-3-5">
                        <text:number>e.</text:number>
                        <text:p text:style-name="al">de vervaltermijn van de beschikking als bedoeld in artikel 19 lid 3; </text:p>
                      </text:list-item>
                      <text:list-item text:style-override="id1-3-2-2-3-4-14-2-4-3-6">
                        <text:number>f.</text:number>
                        <text:p text:style-name="al">de wijze van verantwoording van de besteding van het persoonsgebonden budget .</text:p>
                      </text:list-item>
                    </text:list>
                  </text:list-item>
                  <text:list-item text:style-override="id1-3-2-2-3-4-14-2-5">
                    <text:number>5.</text:number>
                    <text:p text:style-name="al">Bij het besluit wordt aan de belanghebbende informatie verstrekt over de rechten en de plichten van de jeugdige en zijn ouders op grond van de wet, de verordening en de nadere regels.</text:p>
                  </text:list-item>
                  <text:list-item text:style-override="id1-3-2-2-3-4-14-2-6">
                    <text:number>6.</text:number>
                    <text:p text:style-name="al">In de beschikking wordt aangegeven hoe bezwaar tegen de beschikking kan worden gemaakt.</text:p>
                  </text:list-item>
                </text:list>
              </text:section>
            </text:section>
            <text:section text:name="paragraaf_id1-3-2-2-3-5" text:style-name="paragraaf">
              <text:p text:style-name="paragraaf_kop"><text:span text:style-name="label">Paragraaf</text:span> <text:span text:style-name="nr">4</text:span> Criteria voor toekenning en weigering jeugdhulp </text:p>
              <text:section text:name="artikel_id1-3-2-2-3-5-2" text:style-name="artikel">
                <text:p text:style-name="artikel_kop_titel"><text:span text:style-name="artikel_kop_label">Artikel</text:span> <text:span text:style-name="artikel_kop_nr">21</text:span> Criteria individuele voorzieningen</text:p>
                <text:list text:style-name="id1-3-2-2-3-5-2-2">
                  <text:list-item text:style-override="id1-3-2-2-3-5-2-2-1">
                    <text:number>1.</text:number>
                    <text:p text:style-name="al">Jeugdigen of ouders kunnen slechts in aanmerking komen voor een individuele voorziening voor zover:</text:p>
                    <text:list text:style-name="id1-3-2-2-3-5-2-2-1-3">
                      <text:list-item text:style-override="id1-3-2-2-3-5-2-2-1-3-1">
                        <text:number>a.</text:number>
                        <text:p text:style-name="al">zij op eigen kracht, met gebruikelijke hulp of met hulp van andere personen uit het sociale netwerk geen oplossing kunnen vinden voor de hulpvraag;</text:p>
                      </text:list-item>
                      <text:list-item text:style-override="id1-3-2-2-3-5-2-2-1-3-2">
                        <text:number>b.</text:number>
                        <text:p text:style-name="al">zij geen oplossing kunnen vinden voor de hulpvraag door gebruik te maken van een algemene voorziening, of;</text:p>
                      </text:list-item>
                      <text:list-item text:style-override="id1-3-2-2-3-5-2-2-1-3-3">
                        <text:number>c.</text:number>
                        <text:p text:style-name="al">zij geen oplossing kunnen vinden voor de hulpvraag door gebruik te maken van een andere voorziening.</text:p>
                      </text:list-item>
                    </text:list>
                  </text:list-item>
                  <text:list-item text:style-override="id1-3-2-2-3-5-2-2-2">
                    <text:number>2.</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3-5-3" text:style-name="artikel">
                <text:p text:style-name="artikel_kop_titel"><text:span text:style-name="artikel_kop_label">Artikel</text:span> <text:span text:style-name="artikel_kop_nr">22</text:span> Criteria persoonsgebonden budget </text:p>
                <text:list text:style-name="id1-3-2-2-3-5-3-2">
                  <text:list-item text:style-override="id1-3-2-2-3-5-3-2-1">
                    <text:number>1.</text:number>
                    <text:p text:style-name="al">Het college verstrekt een persoonsgebonden budget in overeenstemming met artikel 8.1.1 van de wet indien:</text:p>
                    <text:list text:style-name="id1-3-2-2-3-5-3-2-1-3">
                      <text:list-item text:style-override="id1-3-2-2-3-5-3-2-1-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text:p>
                      </text:list-item>
                      <text:list-item text:style-override="id1-3-2-2-3-5-3-2-1-3-2">
                        <text:number>b.</text:number>
                        <text:p text:style-name="al">de jeugdige en zijn ouders zich gemotiveerd op het standpunt stellen dat zij de individuele voorziening die wordt geleverd door een door het college voorgestelde aanbieder, niet passend achten, en;</text:p>
                      </text:list-item>
                      <text:list-item text:style-override="id1-3-2-2-3-5-3-2-1-3-3">
                        <text:number>c.</text:number>
                        <text:p text:style-name="al">naar het oordeel van het college is gewaarborgd dat de jeugdhulp die tot de individuele voorziening behoort en die de jeugdige en zijn ouder van het persoonsgebonden budget willen betrekken, van goede kwaliteit is.</text:p>
                      </text:list-item>
                    </text:list>
                  </text:list-item>
                  <text:list-item text:style-override="id1-3-2-2-3-5-3-2-2">
                    <text:number>2.</text:number>
                    <text:p text:style-name="al">Het college kan een persoonsgebonden budget weigeren indien het college eerder toepassing heeft gegeven aan artikel 8.1.4 eerste lid, onderdeel a, d of e van de wet.</text:p>
                  </text:list-item>
                  <text:list-item text:style-override="id1-3-2-2-3-5-3-2-3">
                    <text:number>3.</text:number>
                    <text:p text:style-name="al">Onverminderd artikel 8.1.1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3-5-3-2-4">
                    <text:number>4.</text:number>
                    <text:p text:style-name="al">Het college stelt nadere regels vast over de aan het persoonsgebonden budget verbonden voorwaarden en verplichtingen.</text:p>
                  </text:list-item>
                </text:list>
              </text:section>
              <text:section text:name="artikel_id1-3-2-2-3-5-4" text:style-name="artikel">
                <text:p text:style-name="artikel_kop_titel"><text:span text:style-name="artikel_kop_label">Artikel</text:span> <text:span text:style-name="artikel_kop_nr">23</text:span> Berekening hoogte persoonsgebonden budget</text:p>
                <text:list text:style-name="id1-3-2-2-3-5-4-2">
                  <text:list-item text:style-override="id1-3-2-2-3-5-4-2-1">
                    <text:number>1.</text:number>
                    <text:p text:style-name="al">De hoogte van het persoonsgebonden budget wordt op maat vastgesteld. </text:p>
                  </text:list-item>
                  <text:list-item text:style-override="id1-3-2-2-3-5-4-2-2">
                    <text:number>2.</text:number>
                    <text:p text:style-name="al">De hoogte van het persoonsgebonden budget:</text:p>
                    <text:list text:style-name="id1-3-2-2-3-5-4-2-2-3">
                      <text:list-item text:style-override="id1-3-2-2-3-5-4-2-2-3-1">
                        <text:number>a.</text:number>
                        <text:p text:style-name="al">wordt vastgesteld aan de hand van een door de jeugdige of zijn ouders opgesteld plan met begroting als bedoeld in artikel 18 van de verordening over hoe zij het persoonsgebonden budget gaan besteden, en</text:p>
                      </text:list-item>
                      <text:list-item text:style-override="id1-3-2-2-3-5-4-2-2-3-2">
                        <text:number>b.</text:number>
                        <text:p text:style-name="al">is toereikend om veilige, doeltreffende en kwalitatief goede jeugdhulp in te kopen, en</text:p>
                      </text:list-item>
                      <text:list-item text:style-override="id1-3-2-2-3-5-4-2-2-3-3">
                        <text:number>c.</text:number>
                        <text:p text:style-name="al">wordt bepaald aan de hand van en tot het maximum van de kostprijs van de in de betreffende situatie goedkoopst adequate individuele voorziening in natura die de gemeente beschikbaar heeft.</text:p>
                      </text:list-item>
                      <text:list-item text:style-override="id1-3-2-2-3-5-4-2-2-3-4">
                        <text:number>d.</text:number>
                        <text:p text:style-name="al">de hoogte van het persoonsgebonden budget bedraagt voor jeugdhulp ingekocht bij een professionele hulpverlener ten hoogste 100 % van de kostprijs van de in de betreffende situatie goedkoopst adequate individuele voorziening in natura die de gemeente beschikbaar heeft;</text:p>
                      </text:list-item>
                      <text:list-item text:style-override="id1-3-2-2-3-5-4-2-2-3-5">
                        <text:number>e.</text:number>
                        <text:p text:style-name="al">wanneer de jeugdige of zijn ouder met het persoonsgebonden budget niet professionele jeugdhulp verwerft, wordt de hoogte van het persoonsgebonden gesteld op het geldend minimum uurloon voor 23 jaar en ouder.</text:p>
                      </text:list-item>
                    </text:list>
                  </text:list-item>
                  <text:list-item text:style-override="id1-3-2-2-3-5-4-2-3">
                    <text:number>3.</text:number>
                    <text:p text:style-name="al">Het college indexeert jaarlijks het tarief voor individuele voorzieningen in natura conform de ontwikkelingen van de prijsindex volgens het Centraal Bureau van de Statistiek en de NEA-index. Hier wordt bij de vaststelling van de hoogte van het persoonsgebonden budget rekening mee gehouden. </text:p>
                  </text:list-item>
                </text:list>
              </text:section>
              <text:section text:name="artikel_id1-3-2-2-3-5-5" text:style-name="artikel">
                <text:p text:style-name="artikel_kop_titel"><text:span text:style-name="artikel_kop_label">Artikel</text:span> <text:span text:style-name="artikel_kop_nr">24</text:span> Criteria sociaal netwerk</text:p>
                <text:list text:style-name="id1-3-2-2-3-5-5-2">
                  <text:list-item text:style-override="id1-3-2-2-3-5-5-2-1">
                    <text:number>1.</text:number>
                    <text:p text:style-name="al">De persoon aan wie een persoonsgebonden budget wordt verstrekt, kan de jeugdhulp betrekken van een persoon die behoort tot het sociale netwerk, mits: </text:p>
                    <text:list text:style-name="id1-3-2-2-3-5-5-2-1-3">
                      <text:list-item text:style-override="id1-3-2-2-3-5-5-2-1-3-1">
                        <text:number>a.</text:number>
                        <text:p text:style-name="al">dit aantoonbaar tot betere en effectievere hulp leidt en doelmatiger is dan de inzet van een voorziening in natura of een voorziening bekostigd uit een persoonsgebonden budget voor professionele hulp;</text:p>
                      </text:list-item>
                      <text:list-item text:style-override="id1-3-2-2-3-5-5-2-1-3-2">
                        <text:number>b.</text:number>
                        <text:p text:style-name="al">deze persoon heeft aangegeven dat de hulp aan de jeugdige of ouder voor hem niet tot overbelasting leidt;</text:p>
                      </text:list-item>
                      <text:list-item text:style-override="id1-3-2-2-3-5-5-2-1-3-3">
                        <text:number>c.</text:number>
                        <text:p text:style-name="al">tussenpersonen of belangbehartigers niet uit het persoonsgebonden budget worden betaald.</text:p>
                      </text:list-item>
                    </text:list>
                  </text:list-item>
                  <text:list-item text:style-override="id1-3-2-2-3-5-5-2-2">
                    <text:number>2.</text:number>
                    <text:p text:style-name="al">Het college stelt nadere regels vast over de aan het persoonsgebonden budget verbonden voorwaarden en verplichtingen.</text:p>
                  </text:list-item>
                </text:list>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25</text:span> Privacy</text:p>
              <text:list text:style-name="id1-3-2-2-4-2-2">
                <text:list-item text:style-override="id1-3-2-2-4-2-2-1">
                  <text:number>1.</text:number>
                  <text:p text:style-name="al">Het college verwerkt geen persoonsgegevens van een jeugdige of ouder, tenzij dit voor de uitvoering van de wet noodzakelijk is.</text:p>
                </text:list-item>
                <text:list-item text:style-override="id1-3-2-2-4-2-2-2">
                  <text:number>2.</text:number>
                  <text:p text:style-name="al">Het college verwerkt geen persoonsgegevens betreffende een jeugdige of ouder, zonder daartoe toestemming te verkrijgen van de jeugdige of ouder, onverminderd het bepaalde in artikel 7.4.1 van de Jeugdwet.</text:p>
                </text:list-item>
                <text:list-item text:style-override="id1-3-2-2-4-2-2-3">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2-4">
                  <text:number>4.</text:number>
                  <text:p text:style-name="al">Het college legt de afspraken over het verwerken van persoonsgegevens vast in een protocol.</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26</text:span> Nieuwe feiten en omstandigheden, herziening, intrekking of terugvordering</text:p>
              <text:list text:style-name="id1-3-2-2-5-2-2">
                <text:list-item text:style-override="id1-3-2-2-5-2-2-1">
                  <text:number>1.</text:number>
                  <text:p text:style-name="al">Degene aan wie krachtens deze verordening een individuele voorziening is verleend,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2-2">
                  <text:number>2.</text:number>
                  <text:p text:style-name="al">Het college kan een besluit, genomen op grond van deze verordening, herzien of intrekken als het college vaststelt dat:</text:p>
                  <text:list text:style-name="id1-3-2-2-5-2-2-2-3">
                    <text:list-item text:style-override="id1-3-2-2-5-2-2-2-3-1">
                      <text:number>a.</text:number>
                      <text:p text:style-name="al">de jeugdige of zijn ouders onjuiste of onvolledige gegevens hebben verstrekt en de verstrekking van juiste of volledige gegevens tot een andere beslissing zou hebben geleid;</text:p>
                    </text:list-item>
                    <text:list-item text:style-override="id1-3-2-2-5-2-2-2-3-2">
                      <text:number>b.</text:number>
                      <text:p text:style-name="al">de jeugdige of zijn ouders niet langer op de individuele voorziening of het daarmee samenhangende persoonsgebonden budget zijn aangewezen;</text:p>
                    </text:list-item>
                    <text:list-item text:style-override="id1-3-2-2-5-2-2-2-3-3">
                      <text:number>c.</text:number>
                      <text:p text:style-name="al">de individuele voorziening of het daarmee samenhangende persoonsgebonden budget niet meer toereikend is te achten;</text:p>
                    </text:list-item>
                    <text:list-item text:style-override="id1-3-2-2-5-2-2-2-3-4">
                      <text:number>d.</text:number>
                      <text:p text:style-name="al">de jeugdige of zijn ouders niet voldoen aan de voorwaarden van de individuele voorziening of het persoonsgebonden budget, of</text:p>
                    </text:list-item>
                    <text:list-item text:style-override="id1-3-2-2-5-2-2-2-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5-2-2-3">
                  <text:number>3.</text:number>
                  <text:p text:style-name="al">Als het college een besluit op grond van het tweede lid heeft herzien of ingetrokken, kan het college de geldswaarde vorderen van de teveel of ten onrechte genoten individuele voorziening of het teveel of ten onrechte genoten persoonsgebonden budget. Het college kan de geldswaarde vorderen van de meerderjarige aanvrager(s) van het besluit.</text:p>
                </text:list-item>
                <text:list-item text:style-override="id1-3-2-2-5-2-2-4">
                  <text:number>4.</text:number>
                  <text:p text:style-name="al">Een besluit tot verlening van een persoonsgebonden budget kan worden ingetrokken als blijkt dat het budget binnen drie maanden na toekenning niet is aangewend voor inzet en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27</text:span> Controle</text:p>
              <text:list text:style-name="id1-3-2-2-5-3-2">
                <text:list-item text:style-override="id1-3-2-2-5-3-2-1">
                  <text:number>1.</text:number>
                  <text:p text:style-name="al">Het college onderzoekt, al dan niet steekproefsgewijs, of de verleende voorzieningen worden gebruikt dan wel besteed ten behoeve van het doel waarvoor ze verstrekt zijn.</text:p>
                </text:list-item>
                <text:list-item text:style-override="id1-3-2-2-5-3-2-2">
                  <text:number>2.</text:number>
                  <text:p text:style-name="al">Het college kan nadere regels stellen met betrekking tot deze controle.</text:p>
                </text:list-item>
              </text:list>
            </text:section>
            <text:section text:name="artikel_id1-3-2-2-5-4" text:style-name="artikel">
              <text:p text:style-name="artikel_kop_titel"><text:span text:style-name="artikel_kop_label">Artikel</text:span> <text:span text:style-name="artikel_kop_nr">28</text:span> Toezicht</text:p>
              <text:p text:style-name="al">Het college wijst personen aan die belast zijn met het houden van toezicht op de naleving van het bepaalde bij of krachtens de Jeugdwet in het bijzonder voor zover het de rechtmatigheid betreft conform het bepaalde in titel 5.2 van de Algemene wet bestuursrecht. </text:p>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2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Vertrouwenspersoon, klachten en inspraak</text:p>
            <text:section text:name="artikel_id1-3-2-2-7-2" text:style-name="artikel">
              <text:p text:style-name="artikel_kop_titel"><text:span text:style-name="artikel_kop_label">Artikel</text:span> <text:span text:style-name="artikel_kop_nr">30</text:span> Vertrouwenspersoon</text:p>
              <text:list text:style-name="id1-3-2-2-7-2-2">
                <text:list-item text:style-override="id1-3-2-2-7-2-2-1">
                  <text:number>1.</text:number>
                  <text:p text:style-name="al">Het college zorgt ervoor dat jeugdigen, ouders en pleegouders een beroep kunnen doen op een onafhankelijke vertrouwenspersoon.</text:p>
                </text:list-item>
                <text:list-item text:style-override="id1-3-2-2-7-2-2-2">
                  <text:number>2.</text:number>
                  <text:p text:style-name="al">Het college wijst jeugdigen, ouders en pleegouders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31</text:span> Klachtregeling</text:p>
              <text:p text:style-name="al">Het college behandelt klachten van de jeugdige of zijn ouders die betrekking hebben op de wijze van afhandeling van hulpvragen en aanvragen als bedoeld in deze verordening overeenkomstig de bepalingen van de klachtenregeling zoals omschreven in hoofdstuk 9 van de Algemene wet bestuursrecht.</text:p>
            </text:section>
            <text:section text:name="artikel_id1-3-2-2-7-4" text:style-name="artikel">
              <text:p text:style-name="artikel_kop_titel"><text:span text:style-name="artikel_kop_label">Artikel</text:span> <text:span text:style-name="artikel_kop_nr">32</text:span> Betrekken van ingezetenen bij de ontwikkeling van beleid</text:p>
              <text:list text:style-name="id1-3-2-2-7-4-2">
                <text:list-item text:style-override="id1-3-2-2-7-4-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2-2">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2-4">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3</text:span> Hardheidsclausule</text:p>
              <text:p text:style-name="al">Het college kan de bepalingen in deze verordening in bijzondere gevallen ten gunste van de jeugdige of zijn ouders buiten toepassing laten of daarvan afwijken. Dit kan het college voor zover toepassing van deze bepalingen, gelet op het belang dat deze verordening beoogt te beschermen, tot onbillijkheden van overwegende aard leidt.</text:p>
            </text:section>
            <text:section text:name="artikel_id1-3-2-2-8-3" text:style-name="artikel">
              <text:p text:style-name="artikel_kop_titel"><text:span text:style-name="artikel_kop_label">Artikel</text:span> <text:span text:style-name="artikel_kop_nr">34</text:span> Nadere regels</text:p>
              <text:p text:style-name="al">Het college kan nadere regels stellen met betrekking tot het bepaalde in deze verordening.</text:p>
            </text:section>
            <text:section text:name="artikel_id1-3-2-2-8-4" text:style-name="artikel">
              <text:p text:style-name="artikel_kop_titel"><text:span text:style-name="artikel_kop_label">Artikel</text:span> <text:span text:style-name="artikel_kop_nr">35</text:span> Indexering</text:p>
              <text:p text:style-name="al">Het college kan jaarlijks per 1 januari de bedragen, opgenomen in de op deze verordening berustende nadere regels, verhogen of verlagen conform de ontwikkelingen van de prijsindex volgens het Centraal Bureau voor de Statistiek en de NEA-index.</text:p>
            </text:section>
            <text:section text:name="artikel_id1-3-2-2-8-5" text:style-name="artikel">
              <text:p text:style-name="artikel_kop_titel"><text:span text:style-name="artikel_kop_label">Artikel</text:span> <text:span text:style-name="artikel_kop_nr">36</text:span> Intrekking oude verordening en overgangsrecht </text:p>
              <text:list text:style-name="id1-3-2-2-8-5-2">
                <text:list-item text:style-override="id1-3-2-2-8-5-2-1">
                  <text:number>1.</text:number>
                  <text:p text:style-name="al">Met ingang van de inwerkingtreding van de Verordening jeugdhulp gemeente Gooise Meren 2019 wordt de Verordening jeugdhulp gemeente Gooise Meren 2017 ingetrokken.</text:p>
                </text:list-item>
                <text:list-item text:style-override="id1-3-2-2-8-5-2-2">
                  <text:number>2.</text:number>
                  <text:p text:style-name="al">Een besluit, genomen op grond van de Verordening Jeugdhulp gemeente Gooise Meren 2017 blijft na inwerkintreding van de Verordening Jeugdhulp gemeente Gooise Meren 2019, voor de duur van dat besluit van kracht totdat het college een nieuw besluit heeft genomen.</text:p>
                </text:list-item>
                <text:list-item text:style-override="id1-3-2-2-8-5-2-3">
                  <text:number>3.</text:number>
                  <text:p text:style-name="al">Aanvragen die zijn ingediend onder de Verordening Jeugdhulp gemeente Gooise Meren 2017 en waarop nog niet is beslist bij het inwerkingtreden van deze verordening, worden afgehandeld krachtens de Verordening jeugdhulp gemeente Gooise Meren 2017.</text:p>
                </text:list-item>
                <text:list-item text:style-override="id1-3-2-2-8-5-2-4">
                  <text:number>4.</text:number>
                  <text:p text:style-name="al">Op bezwaarschriften en (hoger-)beroepschriften tegen een besluit op grond van de Verordening jeugdhulp gemeente Gooise Meren 2017 wordt beslist met inachtneming van de Verordening jeugdhulp gemeente Gooise Meren 2017.</text:p>
                </text:list-item>
              </text:list>
            </text:section>
            <text:section text:name="artikel_id1-3-2-2-8-6" text:style-name="artikel">
              <text:p text:style-name="artikel_kop_titel"><text:span text:style-name="artikel_kop_label">Artikel</text:span> <text:span text:style-name="artikel_kop_nr">37</text:span> Inwerkingtreding en citeertitel</text:p>
              <text:list text:style-name="id1-3-2-2-8-6-2">
                <text:list-item text:style-override="id1-3-2-2-8-6-2-1">
                  <text:number>1.</text:number>
                  <text:p text:style-name="al">De Verordening jeugdhulp gemeente Gooise Meren 2019 treedt in werking op de dag na de dag van bekendmaking en is van toepassing op aanvragen die op of na de dag van inwerkingtreding worden ingediend en op bezwaarschriften en (hoger-)beroepsschriften tegen een besluit genomen op grond van deze Verordening jeugdhulp gemeente Gooise Meren 2019.</text:p>
                </text:list-item>
                <text:list-item text:style-override="id1-3-2-2-8-6-2-2">
                  <text:number>2.</text:number>
                  <text:p text:style-name="al">Deze verordening wordt aangehaald als: Verordening jeugdhulp gemeente Gooise Meren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ooise Meren van ;</text:span></text:p>
            <text:p><text:span text:style-name="functie">de griffier, de voorzitter,</text:span></text:p>
            <text:p><text:span text:style-name="functie">drs. M.G. Knibbe drs. H.M.W. ter Heegde</text:span></text:p>
          </text:section>
        </text:section>
        <text:section text:name="nota-toelichting_id1-3-2-4" text:style-name="nota-toelichting">
          <text:p text:style-name="kop_level0">Toelichting op de Verordening jeugdhulp gemeente Gooise Meren 2019 </text:p>
          <text:p text:style-name="tussenkopcur">Algemene toelichting</text:p>
          <text:p text:style-name="al">
          <text:span text:style-name="nadrukvet">1. </text:span>
          <text:span text:style-name="nadrukvet">Voorzieningenplicht</text:span>
        </text:p>
          <text:p text:style-name="al">Deze verordening geeft uitvoering aan de Jeugdwet. De Jeugdwet kent een voorzieningenplicht voor de gemeente: de jeugdhulpplicht. Deze houdt in dat de gemeente, het college, een jeugdhulpvoorziening moet treffen als de jeugdige of ouders dit nodig hebben bij problemen met het opgroeien en het zich ontwikkelen, de zelfredzaamheid of deelname aan de maatschappij. Hieronder valt jeugdzorg, de jeugd-ggz(geestelijke gezondheidszorg), de hulp aan verstandelijk beperkte jeugdigen en de begeleiding en persoonlijke verzorging van jeugdigen.</text:p>
          <text:p text:style-name="al"> De aard en omvang van deze voorzieningenplicht wordt in beginsel door de gemeente bepaald (maatwerk). </text:p>
          <text:p text:style-name="al">
          <text:span text:style-name="nadrukvet">2. </text:span>
          <text:span text:style-name="nadrukvet">Integrale aanpak, procesregie en eigen regie jeugdige en ouders</text:span>
        </text:p>
          <text:p text:style-name="al">Het doel van het jeugdzorgstelsel is dat jeugdigen en ouders waar nodig tijdig bij hun situatie passende hulp krijgen, met als beoogd resultaat ervoor te zorgen dat de eigen kracht van de jeugdige, zijn ouders en het zorgend en probleemoplossend vermogen van het gezin zich versterkt. Daarbij staat een integrale aanpak voorop. Dat wil zeggen dat de problematiek op alle levensdomeinen met name bij multiproblematiek vanaf de vraagverkenning in zijn geheel in beeld wordt gebracht. En dat de oplossing bij multiproblematiek allesomvattend is. </text:p>
          <text:p text:style-name="al">De procesregie van de gemeente rondom de toekenning en verlening van jeugdhulp borgt de integrale benadering rond de jeugdige. </text:p>
          <text:p text:style-name="al">De verordening biedt ook de grondslag voor de jeugdige en de ouders om zoveel mogelijk eigen regie en sturing te kunnen voeren op de inzet van de jeugdhulp. Denk daarbij aan de regeling van keuzevrijheid tussen jeugdhulp als zorg in natura en persoonsgebonden budget en aan regeling voor de informatie die het college in de beschikking op neemt.</text:p>
          <text:p text:style-name="al">
          <text:span text:style-name="nadrukvet">3. </text:span>
          <text:span text:style-name="nadrukvet">Reikwijdte van de verordening</text:span>
        </text:p>
          <text:p text:style-name="al">De Jeugdwet schrijft in de artikelen 2.9, 2.10 en 2.12 voor dat de gemeenteraad per verordening in ieder geval regels opstelt:</text:p>
          <text:list text:style-name="id1-3-2-4-12">
            <text:list-item text:style-override="id1-3-2-4-12-1">
              <text:number>•</text:number>
              <text:p text:style-name="al">over de door het college te verlenen individuele voorzieningen en algemene (vrij toegankelijke) voorzieningen;</text:p>
            </text:list-item>
            <text:list-item text:style-override="id1-3-2-4-12-2">
              <text:number>•</text:number>
              <text:p text:style-name="al">over de voorwaarden voor toekenning, de wijze van beoordeling van en de afwegingsfactoren bij een individuele voorziening;</text:p>
            </text:list-item>
            <text:list-item text:style-override="id1-3-2-4-12-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12-4">
              <text:number>•</text:number>
              <text:p text:style-name="al">over de wijze waarop de hoogte van een persoonsgebonden budget wordt vastgesteld;</text:p>
            </text:list-item>
            <text:list-item text:style-override="id1-3-2-4-12-5">
              <text:number>•</text:number>
              <text:p text:style-name="al">voor de bestrijding van het ten onrechte ontvangen van een individuele voorziening of persoonsgebonden budget, alsmede van misbruik of oneigenlijke gebruik van de Jeugdwet;</text:p>
            </text:list-item>
            <text:list-item text:style-override="id1-3-2-4-12-6">
              <text:number>•</text:number>
              <text:p text:style-name="al">over de wijze waarop ingezetenen worden betrokken bij de uitvoering van de Jeugdwet;</text:p>
            </text:list-item>
            <text:list-item text:style-override="id1-3-2-4-12-7">
              <text:number>•</text:number>
              <text:p text:style-name="al">ter waarborging van een goede verhouding tussen de prijs voor de levering van jeugdhulp of uitvoering van een kinderbeschermingsmaatregel of jeugdreclassering en de eisen die worden gesteld aan de kwaliteit daarvan. Hierbij dient rekening te worden gehouden met de deskundigheid van de beroepskrachten en de toepasselijke arbeidsvoorwaarden.</text:p>
            </text:list-item>
          </text:list>
          <text:p text:style-name="al">Artikel 2.9 van de Jeugdwet biedt ruimte om nog andere regels te stellen. In deze verordening is dat gebeurd door een meer compleet beeld te geven van de rechten en plichten van burg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gegeven.</text:p>
          <text:p text:style-name="al">
          <text:span text:style-name="nadrukvet">4. </text:span>
          <text:span text:style-name="nadrukvet">Beleidsplan</text:span>
        </text:p>
          <text:p text:style-name="al">Deze verordening kan niet los worden gezien van het beleidsplan dat de gemeenteraad op grond van artikel 2.2 van de Jeugdwet vaststelt. In dit beleidsplan is het door het gemeentebestuur te voeren beleid vastgelegd met betrekking tot preventie en jeugdhulp, de uitvoering van kinderbeschermingsmaatregelen en jeugdreclassering. De inzet op eigen kracht van de jeugdige en zijn ouders, de integrale aanpak en de procesregie door de gemeente maken onderdeel uit van dit vastgestelde beleid.</text:p>
          <text:p text:style-name="al">
          <text:span text:style-name="nadrukvet">5. </text:span>
          <text:span text:style-name="nadrukvet">Vormen van jeugdhulp</text:span>
        </text:p>
          <text:p text:style-name="al">Een voorziening voor jeugdhulp kan een breed spectrum van verschillende soorten hulp omvatten. </text:p>
          <text:p text:style-name="al">Uit de memorie van toelichting op de wet (Kamerstukken II 2012/13, 33 684, nr. 3) komt naar voren dat de burger recht heeft op een duidelijk beeld van het aanbod van voorzieningen binnen de gemeente. Deze verordening bevat daarom in hoofdstuk 2 en 3 een nadere uitwerking artikel 2.9, onder a, van de wet, waarin is bepaald dat de gemeente bij verordening regels stelt over de door het college te verlenen individuele voorzieningen en overige (jeugdhulp)voorzieningen. </text:p>
          <text:p text:style-name="al">In de verordening is op het gebied van jeugdhulp onderscheid gemaakt tussen algemene (vrij toegankelijke) en individuele (niet vrij toegankelijke) voorzieningen. </text:p>
          <text:p text:style-name="al">Voor een deel van de hulpvragen zal volstaan kunnen worden met een algemene voorziening. Hier kunnen de jeugdige en zijn ouders gebruik van maken zonder dat zij daarvoor een verwijzing of een besluit nodig hebben. De jeugdige en zijn ouders kunnen zich voor deze jeugdhulp dus rechtstreeks tot de jeugdhulpaanbieder wenden. </text:p>
          <text:p text:style-name="al">Een individuele voorziening zal vaak betrekking hebben op meer gespecialiseerde hulp. Voor deze niet vrij toegankelijke vormen van hulp beoordeelt het college eerst of de jeugdige of zijn ouders deze hulp daadwerkelijk nodig hebben. </text:p>
          <text:p text:style-name="al">De gemeente bepaalt zelf welke hulp vrij toegankelijk is en welke niet. In deze verordening zijn de beschikbare algemene en individuele voorzieningen uitgewerkt in Hoofdstuk 2 en hoofdstuk 3.</text:p>
          <text:p text:style-name="al">
          <text:span text:style-name="nadrukvet">6. </text:span>
          <text:span text:style-name="nadrukvet">Toeleiding naar de jeugdhulp in de vorm van een individuele voorziening</text:span>
        </text:p>
          <text:p text:style-name="al">De toeleiding naar jeugdhulp als individuele voorziening kan op verschillende manieren:</text:p>
          <text:list text:style-name="id1-3-2-4-25">
            <text:list-item text:style-override="id1-3-2-4-25-1">
              <text:number>•</text:number>
              <text:p text:style-name="al">via de gemeente;</text:p>
            </text:list-item>
            <text:list-item text:style-override="id1-3-2-4-25-2">
              <text:number>•</text:number>
              <text:p text:style-name="al">na verwijzing door de huisarts, medisch specialist of jeugdarts;</text:p>
            </text:list-item>
            <text:list-item text:style-override="id1-3-2-4-25-3">
              <text:number>•</text:number>
              <text:p text:style-name="al">via de gecertificeerde instellingen, rechter, Openbaar Ministerie (OM) of justitiële jeugdinrichting (JJI);</text:p>
            </text:list-item>
            <text:list-item text:style-override="id1-3-2-4-25-4">
              <text:number>•</text:number>
              <text:p text:style-name="al">via Veilig Thuis (VT. Dit is het Advies- en Meldpunt Huiselijk geweld en Kindermishandeling: AMHK).</text:p>
            </text:list-item>
          </text:list>
          <text:p text:style-name="al">
          <text:span text:style-name="nadrukcur">Toegang jeugdhulp via de gemeente</text:span>
        </text:p>
          <text:p text:style-name="al">Een hulpvraag van een jeugdige of zijn ouder kan binnenkomen bij de gemeente. De beslissing door de gemeente welke hulp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daar een beschikking voor af.</text:p>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of gesubsidieerd.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Deze afspraken hebben tot doel dat de gemeente zo nodig de procesregie kan oppakken. </text:p>
          <text:p text:style-name="al">Verder zijn er afspraken tussen de artsen en de gemeentelijke toegang over doorverwijzing. Deze afspraken bieden een handvat voor de integrale benadering rond het kind. Zodat, met name bij multiproblematiek, de integrale benadering kan worden geborgd en er geen nieuwe ‘verkokering’ zal plaatsvinden, waarbij professionals niet goed van elkaar weten dat zij bij het gezin betrokken zijn.</text:p>
          <text:p text:style-name="al">Een overzicht van de door de gemeente ingekochte jeugdhulpaanbieders staat op de website van de regio Gooi en Vechtstreek ( vindplaats ten tijde van vaststellen van deze verordening: https://www.regiogv.nl/professionals/inkoop-contractbeheer-sd/jeugdwet/aanbieders).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leiding</text:span>
          <text:span text:style-name="nadrukcur"> via Veilig Thuis (het advies- en meldpunt huiselijk geweld en kindermishandeling: AMHK)</text:span>
        </text:p>
          <text:p text:style-name="al">Ten slotte vormt ook Veilig Thuis een toeleidi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aken van Veilig Thuis in deze zijn verwoord in de Wet maatschappelijke ondersteuning 2015 (Wmo 2015) en de Jeugdwet en komen verder dus niet terug in deze verordening. </text:p>
          <text:p text:style-name="tussenkopcur">Artikelsgewijze toelichting</text:p>
          <text:p text:style-name="al">
          <text:span text:style-name="nadrukvet">Hoofdstuk 1</text:span>
          <text:span text:style-name="nadrukvet">Algemene bepalingen</text:span>
        </text:p>
          <text:p text:style-name="al">
          <text:span text:style-name="nadrukvet">Artikel 1</text:span>
          <text:span text:style-name="nadrukvet">Begripsbepalingen</text:span>
        </text:p>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mo 2015. Omdat 'algemene voorziening' de meest gangbare term is, is deze overgenomen in de verordening.</text:p>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span text:style-name="nadrukcur">Lid 1 onderdeel c: gebruikelijke hulp</text:span>
        </text:p>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text:p>
          <text:p text:style-name="al">Dit begrip is van belang om te bepalen of jeugdhulp moet worden ingezet voor begeleiding, persoonlijke verzorging en verblijf. Uitgangspunt is dat deze jeugdhulp niet hoeft te worden ingezet voor zover het gebruikelijk is dat partners, ouders, inwonende kinderen of andere huisgenoten, die tot dezelfde leefeenheid horen, elkaar deze hulp bieden. </text:p>
          <text:p text:style-name="al">Dit is ook tot uitdrukking gebracht in artikel 22, lid 1, onderdeel a van deze verordening. </text:p>
          <text:p text:style-name="al">Het college kan beleidsregels vaststellen aan de hand waarvan in specifieke gevallen bepaald wordt wanneer sprake is van gebruikelijke hulp.</text:p>
          <text:p text:style-name="al">
          <text:span text:style-name="nadrukcur">Lid 1 onderdeel d: mantelzorg</text:span>
        </text:p>
          <text:p text:style-name="al">Dit begrip is gelijkluidend aan het begrip mantelzorg uit de begripsbepalingen van Wmo 2015. Mantelzorg is vrijwillig en niet afdwingbaar.</text:p>
          <text:p text:style-name="al">
          <text:span text:style-name="nadrukcur">Lid 1 onderdeel e: 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span text:style-name="nadrukcur">Lid 1 onderdeel f: hulpvraag</text:span>
        </text:p>
          <text:p text:style-name="al">De hulpvraag is het eerste contact van jeugdige en ouders met het college om aan te geven dat zij behoefte hebben aan jeugdhulp. Dit is dus geen aanvraag in de zin van de Algemene wet bestuursrecht (Awb). Na een hulpvraag kan een aanvraag om een individuele voorziening volgen. Maar dit hoeft niet. Bijvoorbeeld als uit het onderzoek blijkt dat de hulpvraag en het probleem op een andere manier kan worden opgelost.</text:p>
          <text:p text:style-name="al">
          <text:span text:style-name="nadrukcur">Lid 1 onderdeel g: gesprek</text:span>
        </text:p>
          <text:p text:style-name="al">Het mondeling contact bij het onderzoek naar de hulpvraag. In dit gesprek bespreken deskundigen namens het college met degene die jeugdhulp vraagt zijn gehele situatie ten aanzien van de ondervonden problemen, de gevolgen daarvan en de gewenste resultaten van de te kiezen oplossingen.</text:p>
          <text:p text:style-name="al">
          <text:span text:style-name="nadrukcur">Lid 1 onderdeel h: aanvraag individuele voorziening</text:span>
        </text:p>
          <text:p text:style-name="al">Dit is de aanvraag om jeugdhulp in de vorm van een individuele voorziening in de zin van een aanvraag als bedoeld in de Awb.</text:p>
          <text:p text:style-name="al">
          <text:span text:style-name="nadrukcur">Lid 1 onderdeel i: persoonsgebonden budget </text:span>
        </text:p>
          <text:p text:style-name="al">Een jeugdige of ouder kan een individuele voorziening ontvangen in de vorm van een persoonsgebonden budget(pgb). Met dit budget kan de jeugdige of ouder zelf de benodigde hulp inkopen. Deze begripsomschrijving benadrukt dat het in deze verordening gaat om het persoonsgebonden budget uit het betreffende artikel in de Jeugdwet. </text:p>
          <text:p text:style-name="al">
          <text:span text:style-name="nadrukcur">Lid 1 onderdeel j onderscheid (niet-) professionele jeugdhulp</text:span>
        </text:p>
          <text:p text:style-name="al">Deze bepaling geeft weer wanneer sprake is van professionele hulp en wanneer sprake is van niet professionele hulp. Dit onderscheid is van belang bij de bepaling van de hoogte van een persoonsgebonden budget en bij de te stellen kwaliteitscriteria t.a.v. deze hulp. Als een persoon uit het sociaal netwerk wordt ingezet met een persoonsgebonden budget, hoeft deze niet te voldoen aan de norm van verantwoorde werktoedeling (zoals o.a. registratie in het Kwaliteitsregister Jeugd). </text:p>
          <text:p text:style-name="al">
          <text:span text:style-name="nadrukcur">Lid 1 onderdeel k: sociaal netwerk</text:span>
        </text:p>
          <text:p text:style-name="al">Deze bepaling spreekt voor zich.</text:p>
          <text:p text:style-name="al">
          <text:span text:style-name="nadrukcur">Lid 1 onderdeel l: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span text:style-name="nadrukcur">Lid 1 onderdeel m: wet</text:span>
        </text:p>
          <text:p text:style-name="al">Deze bepaling spreekt voor zich.</text:p>
          <text:p text:style-name="al">
          <text:span text:style-name="nadrukcur">Lid 2</text:span>
        </text:p>
          <text:p text:style-name="al">Naast de definities in het eerste lid bevat ook de Jeugdwet definities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beschikking’ (artikel 1:2 van de Awb). Tot slot hanteert artikel 12 van deze verordening enkele belangrijke begrippen uit de Wet bescherming persoonsgegevens (Wbp), zoals 'verwerken' en 'persoonsgegevens'.</text:p>
          <text:p text:style-name="al">In verband met de leesbaarheid van deze verordening hieronder de afkortingen van de diverse wetten en van veelgebruikte termen, zoals opgenomen in deze verordening</text:p>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Burgerlijk wetboek</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 Jeugdwet</text:p>
                </table:table-cell>
              </table:table-row>
              <table:table-row table:style-name="row">
                <table:table-cell table:style-name="entry" table:number-rows-spanned="1" table:number-columns-spanned="1">
                  <text:p text:style-name="table_al">jeugd-ggz</text:p>
                </table:table-cell>
                <table:table-cell table:style-name="entry" table:number-rows-spanned="1" table:number-columns-spanned="1">
                  <text:p text:style-name="table_al">: jeugd-geestelijke gezondheids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persoonsgebonden budget</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 Sociale verzekeringsbank</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 Verklaring omtrent gedrag</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 Wet bescherming persoonsgegevens</text:p>
                </table:table-cell>
              </table:table-row>
              <table:table-row table:style-name="row">
                <table:table-cell table:style-name="entry" table:number-rows-spanned="1" table:number-columns-spanned="1">
                  <text:p text:style-name="table_al">WGBO</text:p>
                </table:table-cell>
                <table:table-cell table:style-name="entry" table:number-rows-spanned="1" table:number-columns-spanned="1">
                  <text:p text:style-name="table_al">: Wet op de geneeskundige behandelingsovereenkomst</text:p>
                </table:table-cell>
              </table:table-row>
              <table:table-row table:style-name="row">
                <table:table-cell table:style-name="entry" table:number-rows-spanned="1" table:number-columns-spanned="1">
                  <text:p text:style-name="table_al">WID</text:p>
                </table:table-cell>
                <table:table-cell table:style-name="entry" table:number-rows-spanned="1" table:number-columns-spanned="1">
                  <text:p text:style-name="table_al">: Wet op de identificatieplich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 Wet langdurige zorg</text:p>
                </table:table-cell>
              </table:table-row>
              <table:table-row table:style-name="row">
                <table:table-cell table:style-name="entry" table:number-rows-spanned="1" table:number-columns-spanned="1">
                  <text:p text:style-name="table_al">Wmo 2015</text:p>
                </table:table-cell>
                <table:table-cell table:style-name="entry" table:number-rows-spanned="1" table:number-columns-spanned="1">
                  <text:p text:style-name="table_al">: Wet maatschappelijke ondersteuning 2015</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 Zorgverzekeringswet</text:p>
                </table:table-cell>
              </table:table-row>
            </table:table>
            <text:p text:style-name="table_bottom"/>
          </text:section>
          <text:p text:style-name="al">
          <text:span text:style-name="nadrukvet">Hoofdstuk 2</text:span>
          <text:span text:style-name="nadrukvet">Algemene voorzieningen</text:span>
        </text:p>
          <text:p text:style-name="al">
          <text:span text:style-name="nadrukvet">Artikel 2</text:span>
          <text:span text:style-name="nadrukvet">Toegang algemene voorziening</text:span>
        </text:p>
          <text:p text:style-name="al">Algemene voorzieningen zijn vrij toegankelijk. Er is doorgaans geen besluit van het college voor nodig. </text:p>
          <text:p text:style-name="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entrale raad van beroep (CRvB) over algemene Wmo-voorzieningen (zie o.a. CRvB 15-04-2010, nr. 09/1519 WMO).</text:p>
          <text:p text:style-name="al">
          <text:span text:style-name="nadrukvet">Artikel 3</text:span>
          <text:span text:style-name="nadrukvet"> Beschikbare algemene voorzieningen</text:span>
        </text:p>
          <text:p text:style-name="al">Dit artikel geeft aan welke algemene voorzieningen beschikbaar zijn. Dit ter uitvoering van het eerder genoemde artikel 2.9 onderdeel a van de Jeugdwet, waarin is bepaald dat de gemeente regels stelt over de te verlenen individuele en algemene jeugdhulpvoorzieningen.</text:p>
          <text:p text:style-name="al">
          <text:span text:style-name="nadrukvet">Hoofdstuk 3</text:span>
          <text:span text:style-name="nadrukvet">Individuele voorzieningen</text:span>
        </text:p>
          <text:p text:style-name="al">Voor het verkrijgen van een individuele voorziening, gelden de in dit hoofdstuk beschreven procedures. </text:p>
          <text:p text:style-name="al">Jeugdigen en ouders hebben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artikel 10), afhankelijk van de inhoud van de hulpvraag (artikel 8), meer of minder uitgebreid zijn. Er kan bovendien hiervan – en in bepaalde gevallen ook van het gesprek en ook van onderzoek (artikel 13 lid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het onderzoek inclusief gesprek (artikel 13) zullen uiteindelijk vaak wel in enige vorm nodig zijn, omdat voor een zorgvuldig te nemen besluit het van belang is dat alle feiten en omstandigheden van de specifieke hulpvraag worden onderzocht. Ook andere bepalingen zoals schriftelijke verslaglegging, (artikel 16) en schriftelijke indiening aanvraag (artikel 17) zijn opgenomen met het oog op een zorgvuldige procedure en in het belang van een zorgvuldige dossiervorming.</text:p>
          <text:p text:style-name="al">Het college is verantwoordelijk voor de inzet van de noodzakelijke voorzieningen op het gebied van jeugdhulp. Het college is bevoegd om toegang tot jeugdhulp te verlenen op grond van de wet. In de praktijk zal het college de beslissing over het inzetten van jeugdhulp mandateren aan deskundigen. Ook op andere plaatsen in deze verordening en in de wet waar staat “het college”, kan het college deze bevoegdheid mandateren naar ondergeschikten dan wel niet-ondergeschikten op grond van de algemene regels van de Awb.</text:p>
          <text:p text:style-name="al">
          <text:span text:style-name="nadrukvet">Paragraaf 1</text:span>
          <text:span text:style-name="nadrukvet"> Voorzieningen</text:span>
        </text:p>
          <text:p text:style-name="al">
          <text:span text:style-name="nadrukvet">Artikel 4</text:span>
          <text:span text:style-name="nadrukvet"> Beschikbare individuele voorzieningen</text:span>
        </text:p>
          <text:p text:style-name="al">Dit artikel geeft aan welke individuele voorzieningen beschikbaar zijn. Dit ter uitvoering van het eerder genoemde artikel 2.9 onderdeel a van de Jeugdwet, waarin is bepaald dat de gemeente regels stelt over de te verlenen individuele en algemene jeugdhulpvoorzieningen.</text:p>
          <text:p text:style-name="al">Het college kan op grond van het tweede lid de in lid 1 genoemde voorzieningen nader uitwerken of specificeren.</text:p>
          <text:p text:style-name="al">
          <text:span text:style-name="nadrukvet">Paragraaf 2</text:span>
          <text:span text:style-name="nadrukvet">Toegang tot jeugdhulp</text:span>
        </text:p>
          <text:p text:style-name="al">
          <text:span text:style-name="nadrukvet">Artikel 5</text:span>
          <text:span text:style-name="nadrukvet">Toegang tot jeugdhulp via de gemeente</text:span>
        </text:p>
          <text:p text:style-name="al">
          <text:span text:style-name="nadrukcur">Lid 1</text:span>
        </text:p>
          <text:p text:style-name="al">Artikel 2.3 van de Jeugdwet bepaalt dat het college voor een jeugdige of een ouder, die jeugdhulp nodig heeft, een voorziening treft. Het gaat hierbij om een individuele voorziening jeugdhulp.</text:p>
          <text:p text:style-name="al">
          <text:span text:style-name="nadrukcur">Lid 2</text:span>
        </text:p>
          <text:p text:style-name="al">In deze verordening is bepaald op welke wijze een beslissing van het college om al dan niet zo een voorziening te treffen tot stand komt.</text:p>
          <text:p text:style-name="al">
          <text:span text:style-name="nadrukvet">Artikel 6</text:span>
          <text:span text:style-name="nadrukvet">Toegang tot jeugdhulp via de huisarts, medisch specialist of jeugdarts</text:span>
        </text:p>
          <text:p text:style-name="al">
          <text:span text:style-name="nadrukcur">Lid 1</text:span>
        </text:p>
          <text:p text:style-name="al">De Jeugdwet regelt dat er een directe verwijzingsmogelijkheid door de huisarts, medisch specialist en jeugdarts naar de jeugdhulp bestaat. Zie artikel 2.6, eerste lid, onderdeel g, van de Jeugdwet. Deze verwijzingsmogelijkheid bestaat dus naast de gemeentelijk georganiseerde toegang tot jeugdhulp.</text:p>
          <text:p text:style-name="al"> De verwijzingsmogelijkheid door de huisarts, medisch specialist en jeugdarts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span text:style-name="nadrukcur">Lid 2</text:span>
        </text:p>
          <text:p text:style-name="al">Dit artikellid is opgenomen ter voorkoming van onnodige bureaucratie. </text:p>
          <text:p text:style-name="al">Alleen als de jeugdige of zijn ouders dit wensen (bv. als ze een persoonsgebonden budget wensen voor de inzet van jeugdhulp)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wettelijke verwijzer nodig hebben.</text:p>
          <text:p text:style-name="al">
          <text:span text:style-name="nadrukvet">Artikel 7</text:span>
          <text:span text:style-name="nadrukvet">Toegang tot jeugdhulp via de gecertificeerde instelling en justitie</text:span>
        </text:p>
          <text:p text:style-name="al">
          <text:span text:style-name="nadrukcur">Lid 1 en 2</text:span>
        </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In het geval dat jeugdhulp ingezet moet worden die niet door de gemeente is ingekocht, zal het college anderszins aan haar verplichting moeten voldoen. </text:p>
          <text:p text:style-name="al">
          <text:span text:style-name="nadrukcur">Lid 3</text:span>
        </text:p>
          <text:p text:style-name="al">Voor de volledigheid is opgenomen dat het college voor de inzet van deze jeugdhulp in natura geen beschikking afgeeft. Als sprake is van een kinderbeschermingsmaatregel of jeugdreclassering, heeft het college daar immers geen bevoegdheid.</text:p>
          <text:p text:style-name="al">
          <text:span text:style-name="nadrukvet">Paragraaf 3</text:span>
          <text:span text:style-name="nadrukvet">Toegang tot jeugdhulp via het college</text:span>
        </text:p>
          <text:p text:style-name="al">
          <text:span text:style-name="nadrukvet">Artikel 8</text:span>
          <text:span text:style-name="nadrukvet">Hulpvraag</text:span>
        </text:p>
          <text:p text:style-name="al">
          <text:span text:style-name="nadrukcur">Lid 1</text:span>
        </text:p>
          <text:p text:style-name="al">De hulpvraag is het eerste contact van jeugdige en ouders of een andere belanghebbende met het college om aan te geven dat er een behoefte aan jeugdhulp is bij jeugdige of ouders. Dit is dus geen aanvraag in de zin van de Awb. Na een hulpvraag kan een aanvraag om een individuele voorziening volgen door een belanghebbende. Maar dit hoeft niet. Bijvoorbeeld als uit het onderzoek bedoeld in artikel 13 blijkt dat de hulpvraag en het probleem op een andere manier kunnen worden opgelost.</text:p>
          <text:p text:style-name="al">
          <text:span text:style-name="nadrukcur">Lid 3</text:span>
        </text:p>
          <text:p text:style-name="al">De jeugdige of zijn ouders die een beroep willen doen op een algemene voorziening kunnen hier direct naartoe zonder eerst een hulpvraag te hebben gemeld bij het college.</text:p>
          <text:p text:style-name="al">
          <text:span text:style-name="nadrukvet">Artikel 9</text:span>
          <text:span text:style-name="nadrukvet">Spoedeisende gevallen</text:span>
        </text:p>
          <text:p text:style-name="al">Deze bepaling regelt de toeleiding naar jeugdhulp in crisissituaties. Onder spoedeisende gevallen worden gevallen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 Het besluit tot inzetten van de hulp moet vervolgens binnen 4 weken na de start van de hulp zijn vastgelegd in een beschikking.</text:p>
          <text:p text:style-name="al">
          <text:span text:style-name="nadrukvet">Artikel 10</text:span>
          <text:span text:style-name="nadrukvet">Vooronderzoek</text:span>
        </text:p>
          <text:p text:style-name="al">
          <text:span text:style-name="nadrukcur">Lid 1</text:span>
        </text:p>
          <text:p text:style-name="al">Deze bepaling is hier opgenomen om een zorgvuldige procedure te waarborgen en te zorgen dat jeugdigen en ouders goed worden geïnformeerd. </text:p>
          <text:p text:style-name="al">Het verzamelen van gegevens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 als bedoeld in artikel 13.</text:p>
          <text:p text:style-name="al">
          <text:span text:style-name="nadrukcur">Lid 2</text:span>
        </text:p>
          <text:p text:style-name="al">Voor het gesprek verschaffen de jeugdige of zijn ouders aan het college alle overige gegevens en bescheiden die naar het oordeel van het college voor het onderzoek nodig zijn en waarover zij redelijkerwijs de beschikking kunnen krijgen. De regels met betrekking tot de privacy van betrokkenen en gegevensuitwisseling die gelden op grond van de Jeugdwet en de Wet bescherming persoonsgegevens zijn ook hier van overeenkomstige toepassing.</text:p>
          <text:p text:style-name="al">Bij de vaststelling van de datum, het tijdstip en de locatie voor het gesprek kunnen ook al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andere voorziening en of het college op grond van artikel 1.2 van de wet al dan niet is gehouden om een voorziening op basis van deze wet te treffen.</text:p>
          <text:p text:style-name="al">
          <text:span text:style-name="nadrukcur">Lid 3</text:span>
        </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text:p>
          <text:p text:style-name="al">Indien geen vooronderzoek plaatsvindt, blijft het vaststellen van de identiteit van de jeugdige of ouders in het kader van de rechtmatigheid noodzakelijk. Dit gebeurt in dit geval ook aan de hand van een document als bedoeld in artikel 1 van de Wet op de identificatieplicht (WID).</text:p>
          <text:p text:style-name="al">Ter voorkoming van onnodige bureaucratie stelt het college eenmalig de identiteit vast. Alleen als er twijfels rijzen over de identiteit, vindt vaststelling nogmaals plaats.</text:p>
          <text:p text:style-name="al">
          <text:span text:style-name="nadrukvet">Artikel 11</text:span>
          <text:span text:style-name="nadrukvet">Familiegroepsplan </text:span>
        </text:p>
          <text:p text:style-name="al">
          <text:span text:style-name="nadrukcur">Lid 1</text:span>
        </text:p>
          <text:p text:style-name="al">Het familiegroepsplan is in artikel 1.1 van de Jeugdwet gedefinieerd als: hulpverleningsplan of plan van aanpak opgesteld door de ouders, samen met bloedverwanten, aanverwanten of anderen die tot de sociale omgeving van de jeugdige behoren. Dit familiegroepsplan beoogt ouders, familieleden en anderszins direct 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text:p>
          <text:p text:style-name="al">Als er een familiegroepsplan is opgesteld, kan dit als plan van aanpak gaan geld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text:p>
          <text:p text:style-name="al">De gemeente heeft de taak om haar beleid zo vorm te geven dat het gericht is op het tot stand brengen en uitvoeren van familiegroepsplannen (artikel 2.1, onder g, van de wet). </text:p>
          <text:p text:style-name="al">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text:p>
          <text:p text:style-name="al">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als bedoeld in artikel 10. Dan gaat het bijvoorbeeld om het vermogen van de jeugdige of zijn ouders om zelf of met ondersteuning van de naaste omgeving een oplossing voor de hulpvraag te vinden.</text:p>
          <text:p text:style-name="al">Artikel 8 betreft uiteraard alleen het vrijwillig kader van jeugdhulp. Het familiegroepsplan speelt ook een rol in het gedwongen kader. De Jeugdwet bevat de bepalingen hierover. </text:p>
          <text:p text:style-name="al">
          <text:span text:style-name="nadrukcur">Lid 2 </text:span>
        </text:p>
          <text:p text:style-name="al">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it artikel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als er ondersteuning wordt geboden. Een vaste termijn stellen is niet mogelijk, aangezien dit ook mede afhangt van de mate waarin en de vorm van eventuele geboden ondersteuning.</text:p>
          <text:p text:style-name="al">
          <text:span text:style-name="nadrukcur">Lid 3</text:span>
        </text:p>
          <text:p text:style-name="al">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span text:style-name="nadrukvet">Artikel 12</text:span>
          <text:span text:style-name="nadrukvet">Onafhankelijke cliëntondersteuning</text:span>
        </text:p>
          <text:p text:style-name="al">Deze cliëntondersteuning is kosteloos voor de inwoner. Het houdt in onafhankelijke ondersteuning van de cliënt met informatie, advies en algemene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text:p>
          <text:p text:style-name="al">Het college draagt er zorg voor dat onafhankelijke cliëntondersteuning beschikbaar is. Bij deze vorm van ondersteuning is het belang van de cliënt uitgangspunt.</text:p>
          <text:p text:style-name="al">
          <text:span text:style-name="nadrukvet">Artikel 13</text:span>
          <text:span text:style-name="nadrukvet">Onderzoek</text:span>
        </text:p>
          <text:p text:style-name="al">
          <text:span text:style-name="nadrukcur">Algemeen</text:span>
        </text:p>
          <text:p text:style-name="al">Na een hulpvraag volgt een onderzoek. </text:p>
          <text:p text:style-name="al">Eén van de uitkomsten van het onderzoek kan zijn dat het verlenen van een individuele voorziening nodig is om het probleem op te lossen. Het onderzoek is in dat geval ook van belang voor de beoordeling van een in te dienen aanvraag voor een individuele voorziening.</text:p>
          <text:p text:style-name="al">Voor een zorgvuldig beoordeling van de hulpvraag én van een eventuele aanvraag is het van belang dat alle feiten en omstandigheden van de specifieke hulpvraag worden onderzocht. Daarom wordt het onderzoek in samenspraak met de jeugdige en zijn ouders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en wens jeugdige en/of ouders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 </text:p>
          <text:p text:style-name="al">Het college dient een familiegroepsplan te betrekken bij het onderzoek. Een deugdelijk familiegroepsplan legt het college zeker niet naast zich neer. Zie ook de artikelsgewijze toelichting bij artikel 11.</text:p>
          <text:p text:style-name="al">
          <text:span text:style-name="nadrukcur">Lid 1</text:span>
        </text:p>
          <text:p text:style-name="al">In het eerste lid is opgenomen dat het onderzoek zo spoedig mogelijk moet plaatsvinden. Het hangt af van de situatie hoe snel dat kan of moet plaatsvinden.</text:p>
          <text:p text:style-name="al">De onderdelen a tot en met h zijn de onderwerpen van het onderzoek. Het betreft uiteraard altijd maatwerk. Indien de jeugdige of zijn ouders al bij de gemeente bekend zijn, zal een aantal onderwerpen niet meer uitgediept hoeven te worden en zal bijvoorbeeld alleen kunnen worden onderzocht of er nog nieuwe ontwikkelingen zijn. Komen een jeugdige of zijn ouders voor het eerst bij de gemeente, dan is doel van het onderzoek om een totaalbeeld van de jeugdige of zijn ouders en zijn situatie te krijgen.</text:p>
          <text:p text:style-name="al">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text:span text:style-name="nadrukcur"/>denken aan een voorziening die een jeugdige ontvangt op grond van de Zvw en/of een voorziening op het gebied van passend onderwijs.</text:p>
          <text:p text:style-name="al">
          <text:span text:style-name="nadrukcur">Lid 3</text:span>
        </text:p>
          <text:p text:style-name="al">Dit artikellid is bedoeld voor de situatie dat een specifieke wet geen grondslag biedt voor de verwerking van persoonsgegevens ,maar dat dit wel nodig is en er dus toestemming gevraagd moet worden. </text:p>
          <text:p text:style-name="al">Bij de uitvoering van de Jeugdwet is het noodzakelijk om persoonsgegevens te verwerken. Een zorgvuldige omgang met deze gegevens is belangrijk om de drempel naar hulp, ondersteuning of zorg te verlagen. De gemeente mag echter niet zomaar alle gegevens van jeugdigen of hun ouders vastleggen of uitwisselen met anderen. Daar is een wettelijke grondslag voor vereist. </text:p>
          <text:p text:style-name="al">Voor de inwoner is het van belang dat duidelijk is dat de gemeente alleen persoonsgegevens verwerkt als daar een specifieke wettelijke grondslag voor is of als er ondubbelzinnige toestemming voor is gegeven conform het bepaalde in artikel 8, onderdeel a, van de Wet bescherming persoonsgegevens ( Wbp). </text:p>
          <text:p text:style-name="al">Als de toestemming in vrijheid gegeven is, kan de gegevensverwerking worden gerechtvaardigd op grond van artikel 8, onderdeel a, van de Wbp. Hierbij geldt dat steeds een grondige analyse moeten plaatsvinden of er sprake is van een zodanige afhankelijkheidsrelatie dat de toestemming niet geacht kan worden “in vrijheid” te zijn gegeven. Dit is in lijn met de opvatting van De Autoriteit Persoonsgegevens.</text:p>
          <text:p text:style-name="al">
          <text:span text:style-name="nadrukcur">Lid 4</text:span>
        </text:p>
          <text:p text:style-name="al">Deze bepaling geeft het college de ruimte nadere regels vast te stellen over de inhoud van het onderzoek en de daarbij te volgen werkwijze.</text:p>
          <text:p text:style-name="al">
          <text:span text:style-name="nadrukcur">Lid 5</text:span>
        </text:p>
          <text:p text:style-name="al">Bij het onderzoek ter beoordeling van een aangemelde hulpvraag zal in beginsel in een gesprek met de jeugdige en zijn ouders de gehele situatie worden bekeken en kan bijvoorbeeld alsnog worden verwezen naar een overige jeugdhulpvoorziening in plaats van, of naast, mogelijke toekenning van een individuele voorziening.</text:p>
          <text:p text:style-name="al"> Indien de hulpvraag al bekend is, en het bijvoorbeeld over een vervolgvraag gaat, dan kan in overleg met de jeugdige of zijn ouders ook van het onderzoek en/of gesprek worden afgezien.</text:p>
          <text:p text:style-name="al">
          <text:span text:style-name="nadrukvet">Artikel 14</text:span>
          <text:span text:style-name="nadrukvet">Informatie over p</text:span>
          <text:span text:style-name="nadrukvet">ersoonsgebonden budget</text:span>
        </text:p>
          <text:p text:style-name="al">De jeugdige en/of zijn ouders worden geïnformeerd over de mogelijkheden te kiezen voor een persoonsgebonden budget. Deze informatieplicht volgt uit artikel 8.1.6 van de Jeugdwet.</text:p>
          <text:p text:style-name="al">
          <text:span text:style-name="nadrukvet">Artikel 15</text:span>
          <text:span text:style-name="nadrukvet"/>
          <text:span text:style-name="nadrukvet">Inwinnen informatie bij andere instanties</text:span>
        </text:p>
          <text:p text:style-name="al">Uit het onderzoek en het gesprek tussen de jeugdige en zijn ouders en de gemeente kan naar voren komen dat er al professionals vanuit andere domeinen betrokken zijn of zouden moeten zijn. In dat geval kan de gemeente informatie nodig hebben van die instantie. Dit kan op verschillende manieren vorm krijgen.</text:p>
          <text:p text:style-name="al">De ouder kan zelf voor de nodige informatie uit deze domeinen zorgen. Of er kan voor gekozen worden dat gezamenlijk het gesprek aan wordt gegaan met deze andere professionals. </text:p>
          <text:p text:style-name="al">Dan is toestemming voor het doorbreken van de geheimhoudingsplicht niet nodig.</text:p>
          <text:p text:style-name="al">Ook kan de gemeente ervoor kiezen informatie op te vragen namens en met toestemming van de jeugdige en/of zijn ouders. Hierbij wordt de jeugdige of zijn ouders gevraagd toestemming te geven aan de betrokken instantie als dit nodig is om een geheimhoudingsplicht te doorbreken. Hiervoor gebruikt de gemeente een formulier toestemmingsverklaring.</text:p>
          <text:p text:style-name="al">
          <text:span text:style-name="nadrukvet">Artikel 16</text:span>
          <text:span text:style-name="nadrukvet">Verslag</text:span>
        </text:p>
          <text:p text:style-name="al">
          <text:span text:style-name="nadrukcur">Lid 1 en 2</text:span>
        </text:p>
          <text:p text:style-name="al">Deze bepaling is opgenomen in het belang van een zorgvuldige dossiervorming en een zorgvuldige procedure. De invulling van deze verslagplicht is vormvrij. </text:p>
          <text:p text:style-name="al">Wel wordt aangesloten bij de praktijk van de Wmo 2015. In de memorie van toelichting op het wetsvoorstel Wmo 2015 (Kamerstukken II 2013/14 33 841, nr.3) staat dat het college een weergave van de uitkomsten van het onderzoek verstrekt om de cliënt in staat te stellen een aanvraag te doen voor een maatwerkvoorziening. Dat moet in beginsel schriftelijk.</text:p>
          <text:p text:style-name="al">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kan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span text:style-name="nadrukcur">Lid 3</text:span>
        </text:p>
          <text:p text:style-name="al">Het later toevoegen van opmerkingen of het aanbrengen van wijzigingen of het herstellen van feitelijke onjuistheden is eveneens vormvrij.</text:p>
          <text:p text:style-name="al">
          <text:span text:style-name="nadrukvet">Artikel 17</text:span>
          <text:span text:style-name="nadrukvet">Aanvraag</text:span>
        </text:p>
          <text:p text:style-name="al">
          <text:span text:style-name="nadrukcur">Algemeen</text:span>
        </text:p>
          <text:p text:style-name="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Een inwoner kan altijd een aanvraagformulier opvragen bij de gemeente. De gebruikelijk gang van zaken is echter dat de jeugdige of zijn ouder als eerste stap contact opneemt met de gemeente voor een gesprek met een consulent. Dit gesprek kan telefonisch of digitaal via de website aangevraagd worden. Via de consulent kan de jeugdige of ouder vervolgens de beschikking krijgen over een aanvraagformulier. </text:p>
          <text:p text:style-name="al">In de Jeugdwet is geen termijn opgenomen om te beslissen op een aanvraag. De regeling in artikel 4:13 van de Awb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text:p>
          <text:p text:style-name="al">
          <text:span text:style-name="nadrukcur">Lid 1</text:span>
        </text:p>
          <text:p text:style-name="al">De Awb is van toepassing. Een belanghebbende, in de regel zijn dat de jeugdige of ouders, kan daarom een aanvraag (laten) indienen voor een individuele jeugdhulpvoorziening. </text:p>
          <text:p text:style-name="al">In de Awb worden regels gegeven omtrent de aanvraag. Deze verordening wijkt daarvan niet af. Dat betekent in ieder geval dat - op grond van artikel 4:1 van de Awb - een aanvraag om een individuele voorziening schriftelijk moet worden ingediend bij het college. </text:p>
          <text:p text:style-name="al">
          <text:span text:style-name="nadrukcur">Lid 2 t/m 5</text:span>
        </text:p>
          <text:p text:style-name="al">De Jeugdwet geeft geen regels over toestemming bij indiening van een aanvraag.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al">
          <text:span text:style-name="nadrukcur">Lid 6</text:span>
        </text:p>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Weigert/Weigeren de wettelijke vertegenwoordiger(s) in te stemmen met de aanvraag, dan zal het college de aanvraag toch in behandeling nemen als de jeugdhulp voor de minderjarige kennelijk nodig is teneinde ernstig nadeel voor de minderjarige te voorkomen, en ook indien de minderjarige na de weigering van de toestemming de jeugdhulp weloverwogen blijft wensen.</text:p>
          <text:p text:style-name="al">Indien een wettelijke vertegenwoordiger geen toestemming geeft voor het indienen van een aanvraag, kan dit betekenen dat deze wettelijk vertegenwoordiger ook geen toestemming gaat geven voor het verlenen van jeugdhulp na een besluit daartoe. De Jeugdwet biedt dan de mogelijkheid het toestemmingsvereiste voor de inzet van jeugdhulp buiten toepassing te laten in het geval jeugdhulp wordt ingezet in het kader van een machtiging gesloten jeugdhulp, of ter uitvoering van een kinderbeschermingsmaatregel of jeugdreclassering (artikel 7.3.4 lid 1 Jeugdwet). </text:p>
          <text:p text:style-name="al">Bij het ontbreken van toestemming van een wettelijke vertegenwoordiger bij de aanvraag onderzoekt het college of toepassing van artikel 7.3.4 lid 1 Jeugdwet aan de orde is.</text:p>
          <text:p text:style-name="al">
          <text:span text:style-name="nadrukcur">Lid 7</text:span>
        </text:p>
          <text:p text:style-name="al">Ter voorkoming van onnodige administratieve lasten is in dit lid de mogelijkheid opgenomen om een door de jeugdige of zijn ouders ondertekend verslag als aanvraag aan te merken.</text:p>
          <text:p text:style-name="al">
          <text:span text:style-name="nadrukcur">Lid 8</text:span>
        </text:p>
          <text:p text:style-name="al">Bij indiening van de aanvraag zal in het kader van de rechtmatigheid de identiteit van de jeugdige of ouders worden vastgesteld. Dat gebeurt aan de hand van een document als bedoeld in artikel 1 van de Wet op de identificatieplicht. Mocht zo een document al zijn verstrekt bij een vooronderzoek en in het dossier zijn opgenomen, dan hoeft dit niet.</text:p>
          <text:p text:style-name="al">
          <text:span text:style-name="nadrukcur">Lid 9</text:span>
        </text:p>
          <text:p text:style-name="al">Deze bepaling regelt dat het college nadere regels kan vaststellen met betrekking tot de aanvraagprocedure en de (vorm van de) aanvraag. Daarbij kan onder meer gedacht worden aan het intake-proces, maar ook hoe en waar de aanvraag precies moet worden ingediend en wanneer een aanvraag als compleet wordt beschouwd.</text:p>
          <text:p text:style-name="al">
          <text:span text:style-name="nadrukvet">Artikel 18</text:span>
          <text:span text:style-name="nadrukvet">Aanvraag en persoonsgebonden budget</text:span>
        </text:p>
          <text:p text:style-name="al">
          <text:span text:style-name="nadrukcur">Lid 1</text:span>
        </text:p>
          <text:p text:style-name="al">Als de jeugdige of zijn ouders een persoonsgebonden budget willen voor de individuele voorziening die nodig is, moeten ze daarvoor een aanvraag indienen, of moeten ze dit althans bij hun aanvraag (als bedoeld in artikel 15) vermelden. De aanvraag is nodig om te kunnen beoordelen of de kwaliteit gegarandeerd is (onderdeel a en b) en de op grond van de Jeugdwet vereiste motivering aanwezig is (onderdeel c).</text:p>
          <text:p text:style-name="al">
          <text:span text:style-name="nadrukcur">Lid 2 </text:span>
        </text:p>
          <text:p text:style-name="al">Beoordeling van de aanvraag vindt o.a. plaats aan de hand van een plan met begroting dat de aanvrager bij de aanvraag toevoegt. </text:p>
          <text:p text:style-name="al">
          <text:span text:style-name="nadrukcur">Lid 3</text:span>
        </text:p>
          <text:p text:style-name="al">Gemeenten kunnen waarborgen vragen over de kwaliteit van hulp die wordt geboden bij een persoonsgebonden budget (art. 8.1.1, tweede lid, onder c van de wet). De in dit lid genoemde onderwerpen moeten daarom in ieder geval in het plan, bedoeld in lid 2, opgenomen zijn.</text:p>
          <text:p text:style-name="al">
          <text:span text:style-name="nadrukcur">Lid 4</text:span>
        </text:p>
          <text:p text:style-name="al">Iedere professional moet een verklaring omtrent gedrag (VOG) hebben (artikel 4.1.6 Jeugdwet). Jeugdhulpaanbieders en gecertificeerde instellingen moeten deze verklaring hebben van de personen die beroepsmatig in contact kunnen komen met jeugdigen of met hun ouders. Dat geldt ook voor vrijwilligers die niet-incidenteel in contact komen met jeugdigen of hun ouders.</text:p>
          <text:p text:style-name="al">De jeugdhulpaanbieder of de gecertificeerde instelling moet de VOG vóór aanvang van de werkzaamheden hebben. De VOG moet ook actueel zijn. Dat betekent dat de VOG niet ouder mag zijn dan 3 maanden (artikel 4.1.6 lid 2 Jeugdwet).</text:p>
          <text:p text:style-name="al">Artikel 4.1.6 Jeugdwet geldt voor jeugdhulpaanbieders en gecertificeerde instellingen. Voor een persoon uit het sociale netwerk geldt dit artikel niet. </text:p>
          <text:p text:style-name="al">Gemeenten kunnen waarborgen vragen over de kwaliteit van hulp die wordt geboden bij een persoonsgebonden budget (art. 8.1.1, tweede lid, onder c van de wet). Bij verordening kan daarom worden bepaald, dat bij de aanvraag voor een persoonsgebonden budget een VOG van de derde die de hulp verleent, wordt overlegd. Dat kan de gemeente bepalen voor hulp verleent door een professional én voor hulp verleent door het sociale netwerk</text:p>
          <text:p text:style-name="al">Deze bepaling regelt daarom dat een VOG wordt overlegd bij de aanvraag voor een persoonsgebonden budget voor hulp verleent een professional én bij hulp verleent door het sociale netwerk.</text:p>
          <text:p text:style-name="al">Om de administratieve lasten voor aanvragers en de derden die de jeugdhulp uitvoeren zo laag mogelijk te houden, is opgenomen dat het moet gaan om een VOG die niet ouder dan 12 maanden is. De kosten voor de aanvraag van een VOG komen niet voorrekening van de gemeente.</text:p>
          <text:p text:style-name="al">
          <text:span text:style-name="nadrukcur">Lid 5 </text:span>
        </text:p>
          <text:p text:style-name="al">Als jeugdhulp ingezet moet worden op basis van een verwijzing door een (huis/jeugd-)arts of in het kader van een kinderbeschermingsmaatregel of jeugdreclassering, moet het college waarborgen dat de hulp wordt ingezet. In beginsel zal dat jeugdhulp in natura zijn, maar onder omstandigheden kan een persoonsgebonden budget gewenst zijn. </text:p>
          <text:p text:style-name="al">De aanvraag is nodig zodat via deze weg (namens) de ouders of jeugdigen de vereiste motivering kan worden gegeven, het proces goed wordt gestroomlijnd en er een duidelijke beschikking komt waar rechtsmiddelen tegen open staan. </text:p>
          <text:p text:style-name="al">De aanvraag ziet dan op zichzelf beschouwd niet meer op de inzet van jeugdhulp, die noodzaak staat immers al vast met de doorverwijzing. Het gaat enkel om de verzilveringsvorm (natura of persoonsgebonden budget). Het is dan aan het college om te toetsen of aan de voorwaarden voor een persoonsgebonden budget wordt voldaan. Het college zal hier een beschikking over afgeven, zodat de rechtsbescherming ook is geborgd. Die beschikking ziet dus enkel op het al dan niet verstrekken van een persoonsgebonden budget. Als het college oordeelt dat geen persoonsgebonden budget wordt verstrekt, wordt de hulp in natura ingezet.</text:p>
          <text:p text:style-name="al">
          <text:span text:style-name="nadrukvet">Artikel 19 </text:span>
          <text:span text:style-name="nadrukvet">Beschikking</text:span>
        </text:p>
          <text:p text:style-name="al">
          <text:span text:style-name="nadrukcur">Lid 1 en 2</text:span>
        </text:p>
          <text:p text:style-name="al">Het college beslist op een bij het college ingediende aanvraag voor de verlening van een individuele voorziening op het gebied van jeugdhulp. Een individuele voorziening wordt toegekend (of afgewezen) op basis van een beschikking. Deze beschikking is gebaseerd op het onderzoek naar de ondersteuningsbehoefte van de jeugdige of zijn ouders en de ingediende aanvraag. </text:p>
          <text:p text:style-name="al">
          <text:span text:style-name="nadrukcur">Lid 3</text:span>
        </text:p>
          <text:p text:style-name="al">Deze bepaling regelt de geldigheidsduur van het toekenningsbesluit.</text:p>
          <text:p text:style-name="al">
          <text:span text:style-name="nadrukvet">Artikel 20</text:span>
          <text:span text:style-name="nadrukvet">Inhoud beschikking</text:span>
        </text:p>
          <text:p text:style-name="al">
          <text:span text:style-name="nadrukcur">Lid 1</text:span>
        </text:p>
          <text:p text:style-name="al">Uitgangspunt van de wet is dat de jeugdige of zijn ouders een voorziening in natura krijgen. Indien gewenst door de jeugdige of zijn ouders bestaat echter de mogelijkheid van het toekennen van een pgb. Dit lid bevestigt de regeling van deze onderwerpen in de Jeugdwet en de Awb en is hier opgenomen in het belang van inwoners om hen in de verordening een zo compleet mogelijk beeld te geven van hun rechten en plichten.</text:p>
          <text:p text:style-name="al">
          <text:span text:style-name="nadrukcur">Lid 2 tot en met 5 </text:span>
        </text:p>
          <text:p text:style-name="al">
          <text:span text:style-name="nadrukcur">Algemeen</text:span>
        </text:p>
          <text:p text:style-name="al">De jeugdige of zijn ouders moeten in de beschikking de informatie krijgen die nodig is om zo veel mogelijk eigen regie en sturing op de inzet van de jeugdhulp te kunnen voeren. Hiernaast moet de beschikking de informatie bevatten die nodig is voor de jeugdige of zijn ouders om hun rechtspositie te bepalen en te begrijpen. Hiervoor is nodig dat de beschikking de jeugdige of zijn ouders goed en volledig informeert. In deze artikelleden zijn de essentialia opgenomen die in ieder geval in de beschikking moeten worden opgenomen. </text:p>
          <text:p text:style-name="al">Bij de toelichting op lid 1 is al vermeld dat uitgangspunt is dat een voorziening in natura wordt verstrekt. Keuzevrijheid voor de jeugdige of zijn ouders staat voorop bij het bepalen van de aanbieder die de voorziening in natura uiteindelijk levert. Het college informeert de aanvrager over de mogelijke aanbieders en neemt vervolgens in de beschikking op welke gecontracteerde of gesubsidieerde aanbieder van jeugdhulp de voorziening gaat leveren (grondslag: artikel 21 lid 3 onder d).</text:p>
          <text:p text:style-name="al">
          <text:span text:style-name="nadrukcur">Lid 2 </text:span>
        </text:p>
          <text:p text:style-name="al">
          <text:span text:style-name="nadrukcur">Onderdeel d</text:span>
        </text:p>
          <text:p text:style-name="al">Monitoring op de resultaten van de inzet van de individuele voorzieningen op cliëntniveau is maatwerk. Evaluatie vindt daarvoor plaats door cliënt én gemeente in samenspraak.. Basis voor de evaluatie is de beschikking en plan van aanpak. Daarom vermeldt de beschikking op welke wijze de tussentijdse evaluatie plaatsvindt.</text:p>
          <text:p text:style-name="al">
          <text:span text:style-name="nadrukcur">Lid 6</text:span>
        </text:p>
          <text:p text:style-name="al">Indien de jeugdige of zijn ouders een formele aanvraag bij het college indient (artikel 17) of indien het college overeenkomstig artikel 6, tweede lid, een beschikking moet afgeven, dient het college een schriftelijke beschikking op te stellen die vatbaar is voor bezwaar en beroep. Ook de weigering, of het te lang uitblijven van een beschikking, geeft de burger op grond van de Awb de ingang van bezwaar en beroep.</text:p>
          <text:p text:style-name="al">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span text:style-name="nadrukvet">Paragraaf 4</text:span>
          <text:span text:style-name="nadrukvet">Criteria voor toekenning en weigering</text:span>
        </text:p>
          <text:p text:style-name="al">
          <text:span text:style-name="nadrukvet">Artikel 21</text:span>
          <text:span text:style-name="nadrukvet">Criteria individuele voorzieningen</text:span>
        </text:p>
          <text:p text:style-name="al">
          <text:span text:style-name="nadrukcur">Algemeen</text:span>
        </text:p>
          <text:p text:style-name="al">Artikel 2.9 onderdeel a van de Jeugdwet bepaalt dat de gemeenteraad bij verordening moet aangeven wat de voorwaarden voor toekenning van een individuele voorziening zijn. Dit artikel bevat een kader daarvoor. </text:p>
          <text:p text:style-name="al">
          <text:span text:style-name="nadrukcur">Lid 1</text:span>
        </text:p>
          <text:p text:style-name="al">
          <text:span text:style-name="nadrukcur">Onderdeel a</text:span>
        </text:p>
          <text:p text:style-name="al">Belangrijk is dat bij het beoordelen van de problematiek allereerst gekeken wordt in hoeverre het eigen sociale netwerk van de betrokkene ondersteuning kan bieden.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text:p>
          <text:p text:style-name="al">Uit deze bepaling volgt tevens dat geen voorziening hoeft te worden toegekend voor zover het naar algemeen aanvaarde maatstaven gebruikelijk is dat deze hulp wordt geboden door de partners, ouders, inwonende kinderen of andere huisgenoten. We spreken dan van gebruikelijke hulp. Zie voor dit begrip de toelichting bij artikel 1, lid 1, onderdeel c van deze verordening.</text:p>
          <text:p text:style-name="al">
          <text:span text:style-name="nadrukcur">Onderdeel b</text:span>
        </text:p>
          <text:p text:style-name="al">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te treffen.</text:p>
          <text:p text:style-name="al">
          <text:span text:style-name="nadrukcur">Onderdeel c</text:span>
        </text:p>
          <text:p text:style-name="al">Het college hoeft evenmin een voorziening te verstrekken als jeugdige of zijn ouders gebruik kunnen maken van een andere (voorliggende) voorziening. Het gaat dan om een voorziening op grond van een andere wet dan de Jeugdwet (bijvoorbeeld Wmo 2015 of Wlz). Dit vloeit overigens reeds voort uit artikel 1.2 van de Jeugdwet, maar is voor de volledigheid ook hier opgenomen.</text:p>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al">
          <text:span text:style-name="nadrukcur">Lid 2</text:span>
        </text:p>
          <text:p text:style-name="al">Deze bepaling geeft het college de mogelijkheid om de voorwaarden en verplichtingen voor toekenning van een individuele voorziening verder uit te werken in nadere regels.</text:p>
          <text:p text:style-name="al">
          <text:span text:style-name="nadrukvet">Artikel 22</text:span>
          <text:span text:style-name="nadrukvet">Criteria persoonsgebonden budget </text:span>
        </text:p>
          <text:p text:style-name="al">
          <text:span text:style-name="nadrukcur">Algemeen</text:span>
        </text:p>
          <text:p text:style-name="al">Het college kan op grond van artikel 8.1.1 van de Jeugdwet een persoonsgebonden budget verstrekken. Uitgangspunt van de Jeugdwet is keuzevrijheid van de jeugdige en zijn ouder om de jeugdhulp als zorg in natura te ontvangen of te kiezen voor een persoonsgebonden budget en zelf de jeugdhulp in te kopen. Indien de jeugdige en zijn ouder aan een aantal in de wet geformuleerde voorwaarden voldoet, moet het college een persoonsgebonden budget verstrekken. Er is dan dus zelfs sprake van een verplichting van het college om een persoonsgebonden budget te verstrekken. Zie ook de tekst van artikel 8.1.1, eerste lid: “Indien de jeugdige of zijn ouders dit wensen …”. </text:p>
          <text:p text:style-name="al">De wettelijke voorwaarden zijn in dit artikellid herhaald om een compleet beeld van rechten en plichten van de cliënt te geven. </text:p>
          <text:p text:style-name="al">
          <text:span text:style-name="nadrukcur">Lid 1 </text:span>
        </text:p>
          <text:p text:style-name="al">
          <text:span text:style-name="nadrukcur">onderdeel a</text:span>
        </text:p>
          <text:p text:style-name="al">De jeugdige of zijn ouder moeten - al dan niet met hulp van mensen uit het sociale netwerk - in staat zijn om de maatregelen die tot de individuele voorziening behoren, zelf bij derden in te kopen. Het gaat daarbij om de vraag of zij, met de hulp van zijn omgeving, in voldoende mate in staat is tot een redelijke waardering van zijn belangen. De jeugdige of zijn ouder moet immers een contract aangaan en dient daartoe bekwaam te zijn. Het gaat daarbij niet om het beheren van het persoonsgebonden budget zelf. Namens het college beheert de Sociale Verzekeringsbank (SVB) het persoonsgebonden budget. Dit zogenaamde ‘trekkingsrecht’ betekent dat het SVB de betaling aan zorgverleners doet en vooraf controleert. Zo kan door de SVB bijvoorbeeld nagegaan worden of cliënt een overeenkomst heeft afgesloten met de hulpverlener of zorginstelling die hij wil betalen. </text:p>
          <text:p text:style-name="al">Indien de jeugdige of zijn ouder niet zelf in voldoende mate in staat is tot een redelijke waardering van zijn belangen, kan iemand uit zijn sociale netwerk hem daarin bijstaan. Dit kunnen bijvoorbeeld een buurman, een voogd etc. zijn. De wettelijke vertegenwoordiger van de cliënt (curator, bewindvoerder, mentor, gemachtigde) die wellicht (nog) niet tot het sociale netwerk van de cliënt behoort, kan de cliënt ondersteunen. Het betrekken van wettelijk vertegenwoordigers heeft voorrang op het betrekken van vertegenwoordigers uit het sociale netwerk. Ook voor de aan te wijzen vertegenwoordigers geldt dat getoetst wordt of de vertegenwoordigers van de cliënt de verantwoordelijkheden behorende bij een persoonsgebonden budget aankunnen.</text:p>
          <text:p text:style-name="al">
          <text:span text:style-name="nadrukcur">onderdeel b</text:span>
        </text:p>
          <text:p text:style-name="al">De tweede voorwaarde bepaalt dat de jeugdige of zijn ouders zich gemotiveerd op het standpunt moeten stellen dat de individuele voorziening die wordt geleverd door een aanbieder, door hen niet passend wordt geacht. Hiervan kan bijvoorbeeld sprake zijn als (niet limitatieve opsomming):</text:p>
          <text:list text:style-name="id1-3-2-4-260">
            <text:list-item text:style-override="id1-3-2-4-260-1">
              <text:number>•</text:number>
              <text:p text:style-name="al">de jeugdhulp niet goed vooraf is in te plannen;</text:p>
            </text:list-item>
            <text:list-item text:style-override="id1-3-2-4-260-2">
              <text:number>•</text:number>
              <text:p text:style-name="al">de jeugdhulp op ongebruikelijke tijden of op veel korte momenten per dag geboden moet worden;</text:p>
            </text:list-item>
            <text:list-item text:style-override="id1-3-2-4-260-3">
              <text:number>•</text:number>
              <text:p text:style-name="al">jeugdhulp op verschillende locaties moet worden geleverd;</text:p>
            </text:list-item>
            <text:list-item text:style-override="id1-3-2-4-260-4">
              <text:number>•</text:number>
              <text:p text:style-name="al">het noodzakelijk is om 24 uur jeugdhulp op afroep te organiseren, of</text:p>
            </text:list-item>
            <text:list-item text:style-override="id1-3-2-4-260-5">
              <text:number>•</text:number>
              <text:p text:style-name="al">als de ondersteuning door de aard van de beperking door een vaste hulpverlener moet worden geboden.</text:p>
            </text:list-item>
          </text:list>
          <text:p text:style-name="al">Als uit de argumentatie blijkt dat de jeugdige of zijn ouders zich voldoende heeft georiënteerd op de voorziening in natura, dan mag de gemeente een persoonsgebonden budget niet uitsluitend op de voorwaarde van motivering weigeren. Dit geldt ook wanneer de gemeente van mening is dat zij beschikt over een kwalitatief en kwantitatief toereikend aanbod in natura. Gemeenten mogen dus geen eisen stellen aan deze motiveringsplicht van de jeugdige of zijn ouders.</text:p>
          <text:p text:style-name="al">Dit is terug te vinden in de Nota naar aanleiding van het Nader Verslag in het kader van het wetsvoorstel Wmo 2015 (TK 2013-2014, 33 841, nr. 64, p. 32). Hoewel deze nadere uitleg over de voorwaarde van motivering is gegeven in het kader van het wetsvoorstel Wmo 2015, geldt dit ook voor de voorwaarde van motivering in de Jeugdwet. De voorwaarde van motivering was in het wetsvoorstel Wmo 2015 immers identiek aan de voorwaarde in de Jeugdwet. Daarbij wordt in de Nota naar aanleiding van het Nader Verslag benoemd dat de toegang tot en de afwijzingsgronden voor een persoonsgebonden in het wetsvoorstel Wmo 2015 en de Jeugdwet materieel uniform zijn geregeld; kleine verschillen in de formulering vinden hun oorzaak in de verschillende wettelijke kaders, maar leiden materieel niet tot een verschil in keuzevrijheid voor cliënten. Zie ook de uitspraak van rechtbank Noord-Nederland van 30 oktober 2015 (Rechtbank Noord-Nederland 30-10-2015, nr. 15/272 ZA).</text:p>
          <text:p text:style-name="al">
          <text:span text:style-name="nadrukcur">Onderdeel c</text:span>
        </text:p>
          <text:p text:style-name="al">Ten slotte stelt de derde voorwaarde dat de jeugdhulp die de jeugdige en zijn ouders met het budget wensen in te kopen dient te voldoen aan de kwaliteitseisen. Zie voor deze eisen hoofdstuk 4 Jeugdwet 'Kwaliteit jeugdhulpaanbieders en gecertificeerde instellingen' (artikel 4.1.1 e.v.). Het college zal zich ervan vergewissen dat de kwaliteit van de te kopen jeugdhulp goed is, hetgeen zowel voor de veiligheid van de jeugdige en zijn ouders als voor de effectiviteit van de inzet van de jeugdhulp van groot belang kan zijn (TK 2012-2013, 33 684, nr. 3, p. 222).</text:p>
          <text:p text:style-name="al">Bij de beoordeling van de kwaliteit betrekt het college ook de verklaring omtrent gedrag van de derde die de individuele voorziening gaat uitvoeren (zie artikel 18 lid 4).</text:p>
          <text:p text:style-name="al">
          <text:span text:style-name="nadrukcur">Lid 2</text:span>
        </text:p>
          <text:p text:style-name="al">Deze bepaling is ook opgenomen in de Jeugdwet. De bepaling is hier herhaald om een volledig beeld van de toekennings- en weigeringscriteria te geven.</text:p>
          <text:p text:style-name="al">Het college heeft de mogelijkheid om een jeugdige of zijn ouders een persoonsgebonden budget te weigeren als de gemeente eerder een beslissing om een persoonsgebonden budget te verstrekken heeft herzien of ingetrokken, omdat:</text:p>
          <text:list text:style-name="id1-3-2-4-269">
            <text:list-item text:style-override="id1-3-2-4-269-1">
              <text:number>•</text:number>
              <text:p text:style-name="al">de ontvanger van het budget onjuiste of onvolledige gegevens heeft;</text:p>
            </text:list-item>
            <text:list-item text:style-override="id1-3-2-4-269-2">
              <text:number>•</text:number>
              <text:p text:style-name="al">niet voldeed aan de gestelde voorwaarden van het persoonsgebonden budget; of</text:p>
            </text:list-item>
            <text:list-item text:style-override="id1-3-2-4-269-3">
              <text:number>•</text:number>
              <text:p text:style-name="al">het persoonsgebonden budget niet of voor een ander doel dan waarvoor het bestemd was werd gebruikt.</text:p>
            </text:list-item>
          </text:list>
          <text:p text:style-name="al">
          <text:span text:style-name="nadrukcur">Lid 3</text:span>
        </text:p>
          <text:p text:style-name="al">Deze bepaling geeft aan dat het in beginsel niet mogelijk is om achteraf kosten te declareren.</text:p>
          <text:p text:style-name="al">
          <text:span text:style-name="nadrukcur">Lid 6</text:span>
        </text:p>
          <text:p text:style-name="al">Deze bepaling verplicht het college om nadere regels te stellen over de voorwaarden en verplichtingen rondom het persoonsgebonden budget. </text:p>
          <text:p text:style-name="al">
          <text:span text:style-name="nadrukvet">Artikel 23   Berekening hoogte persoonsgebonden budget</text:span>
        </text:p>
          <text:p text:style-name="al">
          <text:span text:style-name="nadrukcur">Algemeen</text:span>
        </text:p>
          <text:p text:style-name="al">Artikel 2.9 onderdeel c van de Jeugdwet bepaalt dat de verordening moet regelen  op welke wijze de hoogte van een persoonsgebonden budget wordt vastgesteld. De hoogte van het persoonsgebonden budget en het onderscheid dat daarbij gemaakt wordt  tussen het tarief voor de inzet van professionele hulp en het tarief voor de inzet van hulp uit het sociaal netwerk hoort ook in de verordening geregeld te worden  (Zie Memorie van Toelichting, artikelsgewijs TK 2012-2013, 33 684, nr. 3, p. 151).</text:p>
          <text:p text:style-name="al">
          <text:span text:style-name="nadrukcur">Lid 1</text:span>
        </text:p>
          <text:p text:style-name="al">Gegeven het maatwerkkarakter van de te verstrekken individuele voorziening zal de hoogte  van het persoonsgebonden budget per jeugdhulpvorm verschillen.</text:p>
          <text:p text:style-name="al">
          <text:span text:style-name="nadrukcur">Lid 2</text:span>
        </text:p>
          <text:p text:style-name="al">
          <text:span text:style-name="nadrukcur">onderdeel  a</text:span>
        </text:p>
          <text:p text:style-name="al">Het plan biedt basis voor het college om te beoordelen of jeugdige en ouder aan de wettelijke voorwaarden voor een persoonsgebonden budget kunnen voldoen.</text:p>
          <text:p text:style-name="al">
          <text:span text:style-name="nadrukcur">onderdeel b</text:span>
        </text:p>
          <text:p text:style-name="al">Van belang is dat de hoogte van het budget zodanig is, dat de jeugdige of zijn ouders de vastgestelde jeugdhulp ook werkelijk met het budget kunnen inkopen. Onverminderd het bepaalde in de overige leden van dit artikel, moet de hoogte van het persoonsgebonden budget toereikend  zijn om veilige, doeltreffende en kwalitatieve goede jeugdhulp in te kopen. Anders is het budget voor de jeugdige of zijn ouders immers geen zinvol alternatief. Anderzijds is het alternatief van een persoonsgebonden budget voor de gemeente slechts zinnig wanneer het budget gelijk of lager is dan de kosten van een voorziening die door een gecontracteerde of gesubsidieerde aanbieder in natura wordt geleverd. </text:p>
          <text:p text:style-name="al">
          <text:span text:style-name="nadrukcur">onderdeel  c </text:span>
        </text:p>
          <text:p text:style-name="al">Artikel 8.1.4 onder a van de Jeugdwet bepaalt dat het college een persoonsgebonden budget kan weigeren voor zover de kosten van het betrekken van de jeugdhulp van derden hoger zijn dan de kosten van de individuele voorziening. De maximale hoogte van een persoonsgebonden budget mag dus begrensd op de kostprijs van de in de betreffende situatie door het college ingekochte goedkoopst adequate individuele voorziening in natura. Zo wordt voorkomen dat inkoopvoordelen zouden wegvallen als te veel personen zelf ondersteuning willen inkopen met een persoonsgebonden budget.</text:p>
          <text:p text:style-name="al">De situatie waarin het door de jeugdige of zijn ouders beoogde aanbod duurder is dan het aanbod van het college betekent dus niet bij voorbaat dat het persoonsgebonden budget om die reden geheel geweigerd kan worden. De jeugdige of zijn ouders moeten zelf bijbetalen wanneer het tarief van de door hen gewenste aanbieder duurder is dan het door het college voorgestelde aanbod en ze toch voor die gewenste aanbieder kiezen. </text:p>
          <text:p text:style-name="al">Het college kan het persoonsgebonden budget dan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ersoonsgebonden budget.</text:p>
          <text:p text:style-name="al">
          <text:span text:style-name="nadrukcur">Onderdeel d en e</text:span>
        </text:p>
          <text:p text:style-name="al">De gemeenteraad kan in de verordening differentiëren tussen de hoogte van het persoonsgebonden budget voor professionele jeugdhulp en niet-professionele jeugdhulp (Zie Memorie van Toelichting, artikelsgewijs TK 2012-2013, 33 684, nr. 3, p. 151) . Deze  artikelonderdelen bevatten de grondslag hiervoor. </text:p>
          <text:p text:style-name="al">Voor niet-professionele hulp wordt een ander tarief gehanteerd dan voor professionele hulp.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text:p>
          <text:p text:style-name="al">Bij de bepaling van de tarifering is rekening gehouden met het feit dat niet-professionals niet onder een cao vallen en dat het gaat om voor de betreffende hulp ongeschoolden. In de verordening is daarom het minimumloon vanaf 23 jaar als ondergrens voor het tarief voor een pgb voor niet-professionele hulp opgenomen. Dat is uit maatschappelijk oogpunt een correcte ondergrens.</text:p>
          <text:p text:style-name="al">
          <text:span text:style-name="nadrukcur">Lid 3</text:span>
        </text:p>
          <text:p text:style-name="al">Vanwege ontwikkelingen in de prijsindex van het Centraal Bureau voor de Statistiek en de NEA-index is het nodig om jaarlijks bedragen te kunnen  actualiseren.</text:p>
          <text:p text:style-name="al">Deze wijze van indexatie is gelijk aan de indexatie van de jeugdhulp als zorg in natura zoals vastgelegd bij de inkoop van deze zorg in natura. De indexatie vindt in de regel per 1 januari plaats.</text:p>
          <text:p text:style-name="al">
          <text:span text:style-name="nadrukvet">Artikel   24      Criteria sociaal netwerk</text:span>
        </text:p>
          <text:p text:style-name="al">
          <text:span text:style-name="nadrukcur">Lid 1 </text:span>
        </text:p>
          <text:p text:style-name="al">Deze bepaling is een uitwerking van artikel 8.1.1 lid 3 van de Jeugdwet dat de gemeenteraad de bevoegdheid geeft te bepalen onder welke voorwaarden de persoonsgebonden budget houder de jeugdhulp kan betrekken van een persoon die behoort tot het sociale netwerk. </text:p>
          <text:p text:style-name="al">Hoewel de regering de inzet van het sociale netwerk zeer waardevol vindt, acht de regering het wenselijk dat beloning daarvan met een persoonsgebonden budget beperkt blijft tot die gevallen waarin dit aantoonbaar tot betere en effectievere ondersteuning leidt en aantoonbaar doelmatiger is. Een gemeente kan dit het beste beoordelen in samenspraak met de jeugdige en zijn ouders (TK 2013-2014, 33684, nr. 11, p. 17). Als een persoon uit het sociale  netwerk wordt ingezet met een persoonsgebonden budget voor niet-professionele hulp, hoeft deze niet te voldoen aan de norm van verantwoorde werktoedeling (zoals o.a. registratie in het Kwaliteitsregister Jeugd). Het college kan dan een aantal kwaliteitseisen in de nadere regels opnemen.</text:p>
          <text:p text:style-name="al">
          <text:span text:style-name="nadrukcur">Lid 2</text:span>
        </text:p>
          <text:p text:style-name="al">Deze bepaling verplicht het college om nadere regels te stellen over de voorwaarden en verplichtingen rondom het persoonsgebonden budget. </text:p>
          <text:p text:style-name="al">
          <text:span text:style-name="nadrukvet">Hoofdstuk 4   Gegevensverwerking</text:span>
        </text:p>
          <text:p text:style-name="al">
          <text:span text:style-name="nadrukvet">Artikel 25       Privacy</text:span>
        </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Onder een spoedeisend belang bedoeld in artikel 25 lid 2 van de verordening wordt o.a. een acuut onveilige  situatie verstaan.</text:p>
          <text:p text:style-name="al">Deze regels sluiten aan op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In het laatste lid is bepaald dat het college de afspraken rondom het verwerken van persoonsgegevens vastlegt in een protocol. Het “Privacy protocol Sociaal domein” staat op de website van de gemeente Gooise Meren.</text:p>
          <text:p text:style-name="al">De gemeente bewaart gegevens niet langer dan toegestaan op basis van de Archiefwet.</text:p>
          <text:p text:style-name="al">
          <text:span text:style-name="nadrukvet">Hoofdstuk 5   Herziening, intrekking, terugvordering en controle</text:span>
        </text:p>
          <text:p text:style-name="al">
          <text:span text:style-name="nadrukvet">Artikel 26       Nieuwe feiten en omstandigheden, herziening, intrekking of terugvordering</text:span>
        </text:p>
          <text:p text:style-name="al">
          <text:span text:style-name="nadrukcur">Algemeen</text:span>
        </text:p>
          <text:p text:style-name="al">Het 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Deze bepaling is een uitwerking van artikel 2.9, onder d, van de wet, waarbij is bepaald dat de gemeente bij verordening regels stelt voor de bestrijding van het ten onrechte ontvangen van een individuele voorziening, alsmede van misbruik of oneigenlijk gebruik van de wet.</text:p>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Voor deze uitbreiding naar hulp als zorg in natura  kan ook steun gevonden worden in de tekst van de toelichting op artikel 8.1.2. Daar staat dat de in het eerste lid geregelde inlichtingenverplichting als uitgangspunt heeft dat van de jeugdige en zijn ouders aan wie een individuele voorziening of een daaraan gekoppeld persoonsgebonden budget is verstrekt, verlangd kan worden dat ze voldoende gegevens en inlichtingen verstrekken om het college in staat te stellen te beoordelen of het beroep op die individuele voorziening of het daaraan gekoppelde persoonsgebonden budget terecht is gedaan.</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span text:style-name="nadrukcur">Lid 2</text:span>
        </text:p>
          <text:p text:style-name="al">Deze bepaling regelt in welke gevallen het college een besluit tot verlening van een individuele voorziening kan intrekken of herzien. De bepaling is afgeleid van artikel 8.1.4 van de Jeugdwet die de herziening en intrekking regelt van verstrekte persoonsgebonden budgetten. Deze bepaling in de verordening breidt dit uit tot de individuele voorziening in natura. Het gaat hier om een 'kan'-bepaling. Het college is dus niet verplicht gebruik te maken van zijn bevoegdheid tot herziening of intrekking.</text:p>
          <text:p text:style-name="al">Intrekking of herziening kan o.a. aan de orde kan zijn als dit blijkt uit de evaluatie zoals genoemd in artikel 20 lid 2 onderdeel d. Maar kan ook uit andere hoofde nodig blijken.</text:p>
          <text:p text:style-name="al">
          <text:span text:style-name="nadrukcur">Lid 3</text:span>
        </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text:p>
          <text:p text:style-name="al">Deze bepaling is  een ‘kan-bepaling’. Het college kan de individuele omstandigheden laten meewegen bij het besluit om al dan niet deze bepaling toe te passen. </text:p>
          <text:p text:style-name="al">Bijvoorbeeld, als de terugvordering te wijten is aan het handelen van de meerderjarige ouder of wettelijke vertegenwoordiger als aanvrager, kan het college na afweging van deze ouder of wettelijk vertegenwoordiger terugvorderen. Het college vordert dan niet bij de jeugdige terug.</text:p>
          <text:p text:style-name="al">
          <text:span text:style-name="nadrukcur">Lid 4</text:span>
        </text:p>
          <text:p text:style-name="al">Deze bepaling is ook een ‘kan-bepaling’. Het college is dus niet verplicht om na het verlopen van de redelijke termijn van drie maanden de beslissing tot verlening van het persoonsgebonden budget in te trekken. Het college kan desgewenst het hierbij te hanteren beleidskader neerleggen in een beleidsregel. </text:p>
          <text:p text:style-name="al">
          <text:span text:style-name="nadrukcur">Artikel 27        Controle</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span text:style-name="nadrukvet">Artikel 28       Toezicht</text:span>
        </text:p>
          <text:p text:style-name="al">Op grond van titel 5.2 van de Algemene wet bestuursrecht kan het college personen aanwijzen die belast zijn met het houden van toezicht op de naleving van de rechtmatigheid.</text:p>
          <text:p text:style-name="al">
          <text:span text:style-name="nadrukvet">Hoofdstuk 6   Verhouding prijs en kwaliteit</text:span>
        </text:p>
          <text:p text:style-name="al">
          <text:span text:style-name="nadrukvet">Artikel 29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Hoofdstuk 7  Vertrouwenspersoon, klachten en inspraak</text:span>
        </text:p>
          <text:p text:style-name="al">
          <text:span text:style-name="nadrukvet">Artikel 30       Vertrouwenspersoon</text:span>
        </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span text:style-name="nadrukvet">Artikel 31       Klachtregeling</text:span>
        </text:p>
          <text:p text:style-name="al">Dit artikel regelt dat het college klachten behandelt over gedragingen van personen en bestuursorganen die onder verantwoordelijkheid van de gemeente werkzaam zijn. De gemeente is al op grond van de Awb (Algemene wet bestuursrecht) in het algemeen verplicht tot een behoorlijke behandeling van mondelinge en schriftelijke klachten over deze gedragingen. Hoofdstuk 9 van de Awb, dat uitvoerig de wijze van klachtbehandeling regelt, is van toepassing is.</text:p>
          <text:p text:style-name="al">Op de website van de gemeente staat meer informatie over de manier van deze klachtbehandeling. Het opnemen van dit artikel in de verordening is dus niet noodzakelijk. Het is in de verordening opgenomen vanwege het belang om in de verordening een compleet overzicht van rechten en plichten van jeugdigen en ouders te geven.</text:p>
          <text:p text:style-name="al">De cliënt kan een  klacht over een aanbieder indienen bij het Regionaal klachtenmeldpunt van de Regio Gooi en Vechtstreek. Dit meldpunt is telefonisch en per mail bereikbaar. Zie daarvoor de website van de Regio Gooi en Vechtstreek. </text:p>
          <text:p text:style-name="al">Hiernaast hebben aanbieders een eigen klachtregeling die is geregeld in artikel 4.2.1 e.v. van de Jeugdwet. Daarover kan de cliënt informatie bij de betreffende aanbieder opvragen. </text:p>
          <text:p text:style-name="al">
          <text:span text:style-name="nadrukvet">Artikel 32       Betrekken van ingezetenen bij de ontwikkeling van beleid</text:span>
        </text:p>
          <text:p text:style-name="al">
          <text:span text:style-name="nadrukcur">Lid 1</text:span>
        </text:p>
          <text:p text:style-name="al">Deze bepaling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De bepaling verwijst naar de krachtens artikel 150 van de Gemeentewet vastgestelde inspraakverordening. Op deze manier wordt gewaarborgd dat er eenzelfde inspraakprocedure geldt voor zowel het jeugdbeleid als op andere terreinen. </text:p>
          <text:p text:style-name="al">
          <text:span text:style-name="nadrukcur">Lid 4</text:span>
        </text:p>
          <text:p text:style-name="al">Dit lid  biedt  het college de mogelijkheid  nadere regels te stellen ter uitvoering van deze bepaling.</text:p>
          <text:p text:style-name="al">
          <text:span text:style-name="nadrukvet">Hoofdstuk 8    Slotbepalingen</text:span>
        </text:p>
          <text:p text:style-name="al">
          <text:span text:style-name="nadrukvet">Artikel 33       Hardheidsclausule</text:span>
        </text:p>
          <text:p text:style-name="al">Dit artikel bepaalt dat het college in bijzondere gevallen ten gunste van de jeugdige of zijn ouders kan afwijken van de bepalingen van deze verordening (en dus niet van de in de wet zelf genoemde bepalingen). Afwijken kan alleen maar ten gunste, en nooit ten nadele van de betrokken jeugdige of zijn ouders. </text:p>
          <text:p text:style-name="al">Het kan alleen in bijzondere gevallen. Het gebruik maken van de hardheidsclausule moet beschouwd worden als een uitzondering en niet als een regel. Het college moet in verband met precedentwerking dan ook duidelijk motiveren  waarom in een bepaalde situatie van de verordening wordt afgeweken.</text:p>
          <text:p text:style-name="al">
          <text:span text:style-name="nadrukvet">Artikel 34       Nadere regels</text:span>
        </text:p>
          <text:p text:style-name="al">Dit lid  biedt  het college de mogelijkheid  nadere regels te stellen ter uitvoering van deze verordening, ook als dat niet expliciet in een specifiek artikel is bepaald.</text:p>
          <text:p text:style-name="al">
          <text:span text:style-name="nadrukvet">Artikel 35       Indexering</text:span>
        </text:p>
          <text:p text:style-name="al">Vanwege ontwikkelingen in de prijsindex van het Centraal Bureau voor de Statistiek en de NEA-index is het nodig om jaarlijks bedragen te kunnen  actualiseren.</text:p>
          <text:p text:style-name="al">Deze wijze van indexatie is gelijk aan de indexatie van de jeugdhulp als zorg in natura zoals vastgelegd bij de inkoop van deze zorg in natura.</text:p>
          <text:p text:style-name="al">
          <text:span text:style-name="nadrukvet">Artikel 36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In lid 3 is vastgelegd dat aanvragen die nog bij het college in behandeling zijn, op grond van de verordening die van kracht was ten tijde van het indienen van de aanvraag beoordeeld zullen worden. Tot slot is in lid 4 vastgelegd dat bezwaarschriften tegen een besluit die nog bij het college in behandeling zijn, op grond van de verordening die van kracht was ten tijde van het indienen van het bezwaar beoordeeld zullen worden. Dat is dus de Verordening jeugdhulp gemeente Gooise Meren 2017.</text:p>
          <text:p text:style-name="al">
          <text:span text:style-name="nadrukvet">Artikel 37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88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8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DC.source">artikel 5:2 van de Algemene wet bestuursrecht]|[1.0:c:BWBR0005537&amp;artikel=5%3A2&amp;g=2019-11-14</meta:user-defined>
    <meta:user-defined meta:name="DCTERMS.alternative">Verordening jeugdhulp gemeente Gooise Meren 2019</meta:user-defined>
    <dc:language>nl</dc:language>
    <meta:user-defined meta:name="OVERHEID.Gemeente/DC.spatial">Gooise Meren</meta:user-defined>
    <meta:user-defined meta:name="DC.title">Verordening jeugdhulp gemeente Gooise Meren 2019</meta:user-defined>
    <meta:user-defined meta:name="DCTERMS.W3CDTF/DCTERMS.available">2019-12-17</meta:user-defined>
    <meta:user-defined meta:name="DCTERMS.W3CDTF/OVERHEIDop.jaargang">2019</meta:user-defined>
    <meta:user-defined meta:name="OVERHEIDop.publicationIssue">298887</meta:user-defined>
    <meta:user-defined meta:name="OVERHEIDop.betreftRegeling">CVDR630639_1</meta:user-defined>
    <meta:user-defined meta:name="xs:date/OVERHEIDop.startdatum">2019-12-17</meta:user-defined>
    <meta:user-defined meta:name="OVERHEIDop.GmbID/DC.identifier">gmb-2019-298887</meta:user-defined>
    <meta:user-defined meta:name="OVERHEIDop.versieInformatie"/>
  </office:meta>
</office:document-meta>
</file>