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verleend – Mijnsherenweg 4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13363</text:span>
          </text:p>
            <text:p text:style-name="common-al">Gemeente Aalsmeer heeft op 29 januari 2019 een besluit genomen op de aanvraag omgevingsvergunning voor het bouwen van een woning. De locatie is Mijnsherenweg 40 b. De omgevingsvergunning is verleend.</text:p>
            <text:p text:style-name="tussenkopcur">
            <text:span text:style-name="nadrukvet">Rectificatie</text:span>
          </text:p>
            <text:p text:style-name="common-al">Op 2 februari 2019 is de vergunning gepubliceerd met een onjuist locatieadres (Mijnsherenweg naast 40 a). Zie voor eerdere bekendmaking Gemeenteblad 2019 Nr. <text:a xlink:href="https://zoek.officielebekendmakingen.nl/gmb-2019-24410.html" xlink:type="simple">2441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alsmeer.nl/bezwaarschrift" xlink:type="simple">deze webpagina van de gemeente</text:a>. De termijn voor het indienen van een bezwaarschrift start op 30 januari 2019 en bedraagt 6 weken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88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rectificatie aanvraag omgevingsvergunning verleend – Mijnsherenweg 40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88</meta:user-defined>
    <meta:user-defined meta:name="OVERHEIDop.GmbID/DC.identifier">gmb-2019-29888</meta:user-defined>
    <meta:user-defined meta:name="OVERHEID.TaxonomieBeleidsagenda/OVERHEID.category">Ruimte en infrastructuur | Organisatie en beleid</meta:user-defined>
    <meta:user-defined meta:name="OVERHEIDop.referentienummer">Z18-013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S 40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98 472647</meta:user-defined>
    <meta:user-defined meta:name="OVERHEIDop.versieInformatie"/>
  </office:meta>
</office:document-meta>
</file>