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Christiaan Huygenslaan 131 in Soesterberg</text:p>
      <text:section text:name="zakelijke-mededeling_id1-3-2" text:style-name="zakelijke-mededeling">
        <text:section text:name="zakelijke-mededeling-tekst_id1-3-2-1" text:style-name="zakelijke-mededeling-tekst">
          <text:section text:name="tekst_id1-3-2-1-1" text:style-name="tekst">
            <text:p text:style-name="common-al">De gemeente heeft op een besluit genomen op de aanvraag met zaaknummer 2254226 voor een omgevingsvergunning voor het <text:span text:style-name="nadrukvet">kappen van twee coniferen in de achtertuin </text:span>op locatie Christiaan Huygenslaan 131 in Soesterberg. De vergunning is toegekend en is verzonden op <text:span text:style-name="nadrukvet">6 december 2019. </text:span>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98877</text:span><text:line-break/><text:date style:data-style-name="dag" text:fixed="true" text:date-value="2019-12-10"/><text:line-break/><text:date style:data-style-name="jaar" text:fixed="true" text:date-value="2019-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877</text:span><text:date style:data-style-name="nicedate" text:fixed="true" text:date-value="2019-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877</text:span><text:date style:data-style-name="nicedate" text:fixed="true" text:date-value="2019-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7815.85 458512.61</meta:user-defined>
    <meta:user-defined meta:name="DC.title">Kennisgeving besluit op aanvraag omgevingsvergunning Christiaan Huygenslaan 131 in Soesterberg</meta:user-defined>
    <meta:user-defined meta:name="OVERHEID.PostcodeHuisnummer/OVERHEIDop.postcodeHuisnummer">3769XT 131</meta:user-defined>
    <meta:user-defined meta:name="OVERHEIDop.straatnaam">Christiaan Huygenslaan</meta:user-defined>
    <meta:user-defined meta:name="OVERHEIDop.woonplaats">Soesterberg</meta:user-defined>
    <meta:user-defined meta:name="DCTERMS.W3CDTF/DCTERMS.available">2019-12-10</meta:user-defined>
    <meta:user-defined meta:name="DCTERMS.W3CDTF/OVERHEIDop.jaargang">2019</meta:user-defined>
    <meta:user-defined meta:name="OVERHEIDop.publicationIssue">298877</meta:user-defined>
    <meta:user-defined meta:name="OVERHEIDop.GmbID/DC.identifier">gmb-2019-298877</meta:user-defined>
    <meta:user-defined meta:name="OVERHEIDop.versieInformatie"/>
  </office:meta>
</office:document-meta>
</file>