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Standerdmolen 48 in Bergeijk, slopen van een woongebouw/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797</text:p>
            <text:p text:style-name="common-al">Meldingsdatum: 5 december 2019</text:p>
            <text:p text:style-name="common-al">Omschrijving: Standerdmolen 48 in Bergeijk, slopen van een woongebouw/woonwag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887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7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7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66 369897</meta:user-defined>
    <meta:user-defined meta:name="DC.title">Ingekomen sloopmelding, Standerdmolen 48 in Bergeijk, slopen van een woongebouw/woonwagen</meta:user-defined>
    <meta:user-defined meta:name="OVERHEID.PostcodeHuisnummer/OVERHEIDop.postcodeHuisnummer">5571</meta:user-defined>
    <meta:user-defined meta:name="OVERHEIDop.straatnaam">Standerdmolen</meta:user-defined>
    <meta:user-defined meta:name="OVERHEIDop.woonplaats">Bergeij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73</meta:user-defined>
    <meta:user-defined meta:name="OVERHEIDop.GmbID/DC.identifier">gmb-2019-298873</meta:user-defined>
    <meta:user-defined meta:name="OVERHEIDop.versieInformatie"/>
  </office:meta>
</office:document-meta>
</file>