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Uitgebreide Voorbereidingsprocedure, het (ver)bouwen van een kunstwerk (KW05) Brug Zalnese Wetering (zaaknummer Z2019-00010781) Kennisgeving in het kader van de uitvoering van het project Spooruitbreiding Zwolle-Herfte</text:p>
      <text:section text:name="zakelijke-mededeling_id1-3-2" text:style-name="zakelijke-mededeling">
        <text:section text:name="zakelijke-mededeling-tekst_id1-3-2-1" text:style-name="zakelijke-mededeling-tekst">
          <text:section text:name="tekst_id1-3-2-1-1" text:style-name="tekst">
            <text:p text:style-name="common-al">Artikel 20 van de Tracéwet bevordert een gecoördineerde voorbereiding van de besluiten op de aanvragen om de vergunningen en van de overige ambtshalve te nemen besluiten met het oog op de uitvoering van een Tracébesluit. </text:p>
            <text:p text:style-name="common-al">In het kader van deze coördinatie geeft de Minister van Infrastructuur en Waterstaat kennis van het feit dat het volgende besluit is genomen.</text:p>
            <text:p text:style-name="common-al">Welk besluit is er genomen en ligt er ter inzage?</text:p>
            <text:p text:style-name="common-al">Voor de uitvoering van het Tracébesluit Spooruitbreiding Zwolle-Herfte is onderstaand besluit voor het cluster SZH-10 door het college van burgemeester en wethouders van de gemeente Zwolle en het dagelijks bestuur van het Waterschap Drents Overijsselse Delta genomen overeenkomstig de procedure van artikel 20, lid 4 Tracéwet in samenhang met afdeling 3.4 van de Algemene wet bestuursrecht:</text:p>
            <text:p text:style-name="common-al">Besluit tot het verlenen van een omgevingsvergunning en een watervergunning voor het (ver)bouwen van een kunstwerk (KW05) te Zwolle en kruist de percelen Zwolle M 563, 560, 562,1241 en 1260, welke onderdeel is van het project Spooruitbreiding Zwolle-Herfte. </text:p>
            <text:p text:style-name="common-al">Het besluit is niet gewijzigd ten opzichte van het ontwerpbesluit.</text:p>
            <text:p text:style-name="common-al">
            <text:span text:style-name="nadrukondlijn">Waar en wanneer kunt u de stukken inzien?</text:span>
          </text:p>
            <text:p text:style-name="common-al">Het besluit en de bijbehorende stukken liggen met ingang van donderdag 12 december 2019 tot en met woensdag 22 januari 2020 gedurende de reguliere kantooruren ter inzage bij:- de gemeente Zwolle op de afdeling Fysieke Leefomgeving Lübeckplein 2 te Zwolle, na telefonische afspraak op telefoonnummer 14038. </text:p>
            <text:p text:style-name="common-al">- Waterschap Drents Overijsselse Delta bij het loket vergunningen, Dokter van Deenweg 186, 8025 BM te Zwolle, na telefonische afspraak op telefoonnummer 088 233 1200.  </text:p>
            <text:p text:style-name="common-al">Hoe kunnen belanghebbenden beroep indienen?</text:p>
            <text:p text:style-name="common-al">Van donderdag 12 december 2019 tot en met woensdag 22 januari 2020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text:a xlink:href="https://digitaalloket.raadvanstate.nl/" xlink:type="simple">https://digitaalloket.raadvanstate.nl</text:a>. </text:p>
            <text:p text:style-name="common-al">Het beroepschrift dient te zijn ondertekend en dient ten minste te bevatten:– de naam en het adres van de indiener; – de dagtekening; – een omschrijving van het besluit waartegen het beroep is gericht, dat wil zeggen in ieder geval de vermelding van het bestuursorgaan dat het besluit heeft genomen en, zo mogelijk, de datum en het kenmerk van het besluit; – een opgave van de redenen waarom u zich niet met het besluit kunt verenigen.  </text:p>
            <text:p text:style-name="common-al">Tevens dient ten behoeve van de Afdeling bestuursrechtspraak van de Raad van State, zo mogelijk, een afschrift van het besluit waartegen het beroep is gericht te worden overgelegd. </text:p>
            <text:p text:style-name="common-al">Op het besluit is afdeling 2 van hoofdstuk 1 van de Crisis en herstelwet van toepassing. Dit betekent dat de belanghebbende in het beroepschrift de beroepsgronden gericht tegen het besluit moet opnemen. Het beroepschrift wordt niet-ontvankelijk verklaard indien de beroepsgronden niet binnen de beroepstermijn van zes weken zijn ingediend. Na afloop van de beroepstermijn kunnen beroepsgronden niet meer worden aangevuld. </text:p>
            <text:p text:style-name="common-al">Het instellen van beroep schorst de werking van de besluiten niet.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text:a xlink:href="https://digitaalloket.raadvanstate.nl/" xlink:type="simple">https://digitaalloket.raadvanstate.nl</text:a>. Bij het verzoek moet een afschrift van het beroepschrift worden overgelegd. </text:p>
            <text:p text:style-name="common-al">Het verzoek dient te zijn ondertekend en ten minste het volgende te bevatten:– de naam en het adres van de indiener; – de dagtekening; – een omschrijving van het besluit waartegen het beroep is gericht, dat wil zeggen in ieder geval de vermelding van het bestuursorgaan dat het besluit heeft genomen en de datum en het nummer of kenmerk van het besluit; – de gronden van het verzoek (motivering).  </text:p>
            <text:p text:style-name="common-al">Voor het indienen van een beroepschrift en/of een verzoekschrift om een voorlopige voorziening is griffierecht verschuldigd. Gewezen wordt op het feit dat alleen belanghebbenden die zienswijzen hebben ingebracht tegen het ontwerpbesluit of aan wie redelijkerwijs niet verweten kan worden dat zij geen zienswijze hebben ingebracht op het ontwerpbesluit, beroep kunnen instellen tegen het besluit.  </text:p>
            <text:p text:style-name="common-al">
            <text:span text:style-name="nadrukondlijn">Meer informatie?</text:span>
          </text:p>
            <text:p text:style-name="common-al">Voor nadere informatie kunt u zich wenden tot de heer S. Kroes (gemeente Zwolle), telefoon 038 498 3379 en de heer R. de Witte (Waterschap Drents Overijsselse Delta), telefoon 088 233 1200.</text:p>
            <text:p text:style-name="common-al"> </text:p>
            <text:p text:style-name="common-al">De Minister van Infrastructuur en Waterstaat, </text:p>
            <text:p text:style-name="common-al">
            <text:span text:style-name="nadrukcur">namens deze,</text:span>
          </text:p>
            <text:p text:style-name="common-al">de manager Leefomgeving, Juridische zaken en Vastgoed van ProRail, </text:p>
            <text:p text:style-name="common-al"> </text:p>
            <text:p text:style-name="last-al">drs. ing. C.M.J. te Boom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886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6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6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683 502050</meta:user-defined>
    <meta:user-defined meta:name="DC.title">Beschikking Wet Algemene Bepalingen Omgevingsrecht Uitgebreide Voorbereidingsprocedure, het (ver)bouwen van een kunstwerk (KW05) Brug Zalnese Wetering (zaaknummer Z2019-00010781) Kennisgeving in het kader van de uitvoering van het project Spooruitbreiding Zwolle-Herfte</meta:user-defined>
    <meta:user-defined meta:name="OVERHEID.PostcodeHuisnummer/OVERHEIDop.postcodeHuisnummer">8026PA 3</meta:user-defined>
    <meta:user-defined meta:name="OVERHEIDop.straatnaam">Heinoseweg</meta:user-defined>
    <meta:user-defined meta:name="OVERHEIDop.woonplaats">Zwolle</meta:user-defined>
    <meta:user-defined meta:name="DCTERMS.W3CDTF/DCTERMS.available">2019-12-11</meta:user-defined>
    <meta:user-defined meta:name="DCTERMS.W3CDTF/OVERHEIDop.jaargang">2019</meta:user-defined>
    <meta:user-defined meta:name="OVERHEIDop.publicationIssue">298865</meta:user-defined>
    <meta:user-defined meta:name="OVERHEIDop.GmbID/DC.identifier">gmb-2019-298865</meta:user-defined>
    <meta:user-defined meta:name="OVERHEIDop.versieInformatie"/>
  </office:meta>
</office:document-meta>
</file>