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onau 1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1493</text:p>
            <text:p text:style-name="common-al">Gemeente Amstelveen heeft op 5 december 2019 besloten om de beslistermijn voor de aanvraag voor een omgevingsvergunning voor het afwijken van een bestemmingsplan t.b.v. kamergewijze verhuur te verlengen voor een periode van maximaal 6 weken. De locatie is Donau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86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6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8.29 477869.31</meta:user-defined>
    <meta:user-defined meta:name="DC.title">Gemeente  Amstelveen - beslistermijn omgevingsvergunning verlengd - Donau 11 in Amstelveen</meta:user-defined>
    <meta:user-defined meta:name="OVERHEID.PostcodeHuisnummer/OVERHEIDop.postcodeHuisnummer">1186KL 11</meta:user-defined>
    <meta:user-defined meta:name="OVERHEIDop.straatnaam">Donau</meta:user-defined>
    <meta:user-defined meta:name="OVERHEIDop.woonplaats">Amstelve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63</meta:user-defined>
    <meta:user-defined meta:name="OVERHEIDop.GmbID/DC.identifier">gmb-2019-298863</meta:user-defined>
    <meta:user-defined meta:name="OVERHEIDop.versieInformatie"/>
  </office:meta>
</office:document-meta>
</file>