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zondags-wet Huygenskwartier Voorburg Huygens festiva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.</text:span>
          </text:p>
            <text:p text:style-name="common-al">Aan de organisatie van het Huygens festival is op 5 december 2019 een evenementenvergunning inclusief ontheffing zondags-wet verleend voor het organiseren van het evenement van vrijdag 11 tot en met woensdag 16 september 2020 van 16.30 uur tot 18.00 uur.</text:p>
            <text:p text:style-name="common-al">
            <text:span text:style-name="nadrukvet">Datum bekendmaking besluit:</text:span> 6 december 2019</text:p>
            <text:p text:style-name="common-al">
            <text:span text:style-name="nadrukvet">Ons kenmerk:</text:span> 57420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8854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5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54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74202</meta:user-defined>
    <dc:language>nl</dc:language>
    <meta:user-defined meta:name="OVERHEID.EPSG28992/DC.spatial">87174 456484</meta:user-defined>
    <meta:user-defined meta:name="DC.title">Verleende evenementenvergunning inclusief ontheffing zondags-wet Huygenskwartier Voorburg Huygens festival 2020</meta:user-defined>
    <meta:user-defined meta:name="OVERHEID.PostcodeHuisnummer/OVERHEIDop.postcodeHuisnummer">2264SE 51</meta:user-defined>
    <meta:user-defined meta:name="OVERHEIDop.straatnaam">Veurse Achterweg</meta:user-defined>
    <meta:user-defined meta:name="OVERHEIDop.woonplaats">Leidschendam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854</meta:user-defined>
    <meta:user-defined meta:name="OVERHEIDop.GmbID/DC.identifier">gmb-2019-298854</meta:user-defined>
    <meta:user-defined meta:name="OVERHEIDop.versieInformatie"/>
  </office:meta>
</office:document-meta>
</file>