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Plesmansingel, Wijnmalenplantsoen en Lindberghplantsoen, sectie M nrs. 2041 en 20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789</text:span>
          </text:p>
            <text:p text:style-name="common-al">Gemeente Amstelveen heeft op 5 december 2019 een aanvraag omgevingsvergunning ontvangen voor het inrichten van bouwplaatsen t.b.v. een verduurzaamproject van 97 woningen van 27 januari 2020 t/m 20 januari 2021. De locatie is Dr. Plesmansingel, Wijnmalenplantsoen en Lindberghplantsoen, sectie M nrs. 2041 en 20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85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67.97 478802.17</meta:user-defined>
    <meta:user-defined meta:name="OVERHEID.EPSG28992/DC.spatial">118581.11 478804.56</meta:user-defined>
    <meta:user-defined meta:name="OVERHEID.EPSG28992/DC.spatial">118628.88 478822.47</meta:user-defined>
    <meta:user-defined meta:name="OVERHEID.EPSG28992/DC.spatial">118507.06 478824.86</meta:user-defined>
    <meta:user-defined meta:name="OVERHEID.EPSG28992/DC.spatial">118516.61 478871.44</meta:user-defined>
    <meta:user-defined meta:name="DC.title">Gemeente Amstelveen - aanvraag omgevingsvergunning ontvangen - Dr. Plesmansingel, Wijnmalenplantsoen en Lindberghplantsoen, sectie M nrs. 2041 en 2047 in Amstelveen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ER 32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op.straatnaam">Lindberghplantsoen</meta:user-defined>
    <meta:user-defined meta:name="OVERHEIDop.straatnaam">Wijnmalenplantsoen</meta:user-defined>
    <meta:user-defined meta:name="OVERHEIDop.straatnaam">Dr. Plesmansingel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50</meta:user-defined>
    <meta:user-defined meta:name="OVERHEIDop.GmbID/DC.identifier">gmb-2019-298850</meta:user-defined>
    <meta:user-defined meta:name="OVERHEIDop.versieInformatie"/>
  </office:meta>
</office:document-meta>
</file>