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14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19 een besluit genomen op de aanvraag voor een omgevingsvergunning op locatie De Scheifelaar 14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en het aanleggen van een uitweg</text:p>
            <text:p text:style-name="common-al">Locatie: De Scheifelaar 3 (147) te Veghel</text:p>
            <text:p text:style-name="common-al">Zaaknummer: OV-2019-064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dec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883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59 401963</meta:user-defined>
    <meta:user-defined meta:name="DC.title">Kennisgeving besluit op aanvraag omgevingsvergunning De Scheifelaar 147 te Veghel</meta:user-defined>
    <meta:user-defined meta:name="OVERHEID.PostcodeHuisnummer/OVERHEIDop.postcodeHuisnummer">5463HL 3</meta:user-defined>
    <meta:user-defined meta:name="OVERHEIDop.straatnaam">De Scheifelaar</meta:user-defined>
    <meta:user-defined meta:name="OVERHEIDop.woonplaats">Veghe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36</meta:user-defined>
    <meta:user-defined meta:name="OVERHEIDop.GmbID/DC.identifier">gmb-2019-298836</meta:user-defined>
    <meta:user-defined meta:name="OVERHEIDop.versieInformatie"/>
  </office:meta>
</office:document-meta>
</file>