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Wetten Winkeltijdenwet in het gebied tussen de IJssel en Burge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st in Oud Kampen</text:span> </text:p>
            <text:p text:style-name="common-al">ontheffing verleend aan de Ondernemers Vereniging Kampen zodat winkels gelegen in het gebied tussen de IJssel en Burgel geopend mogen zijn op zondag 22 december 2019 van 14.00 tot 22.00 uur</text:p>
            <text:p text:style-name="common-al">
            <text:span text:style-name="nadrukvet">(verzenddatum 03-12-2019).</text:span>
          </text:p>
            <text:p text:style-name="common-al"/>
            <text:p text:style-name="common-al">
            <text:span text:style-name="nadrukvet">Bezwaar is mogelijk bij de burgemeester</text:span>.</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8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Bijzondere Wetten Winkeltijdenwet in het gebied tussen de IJssel en Burgel in Kampen</meta:user-defined>
    <meta:user-defined meta:name="OVERHEID.PostcodeHuisnummer/OVERHEIDop.postcodeHuisnummer">8261</meta:user-defined>
    <meta:user-defined meta:name="OVERHEIDop.straatnaam">Oude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831</meta:user-defined>
    <meta:user-defined meta:name="OVERHEIDop.GmbID/DC.identifier">gmb-2019-298831</meta:user-defined>
    <meta:user-defined meta:name="OVERHEIDop.versieInformatie"/>
  </office:meta>
</office:document-meta>
</file>