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voorselectie voor de Nederlandse kampioenschappen kustvissen op het strand in Groote Keeten tussen strandpaal 9.2 en 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april 2019</text:p>
            <text:p text:style-name="common-al">
            <text:span text:style-name="nadrukvet">Zaaknummer: </text:span>VBW-19-0008</text:p>
            <text:p text:style-name="common-al">
            <text:span text:style-name="nadrukvet">Omschrijving:</text:span> het houden van een voorselectie voor de Nederlandse kampioenschappen kustvissen</text:p>
            <text:p text:style-name="common-al">
            <text:span text:style-name="nadrukvet">Locatie:</text:span> strand in Groote Keeten tussen paal 9.2 en 10.1</text:p>
            <text:p text:style-name="common-al">
            <text:span text:style-name="nadrukvet">Besluitdatum:</text:span> 4 februar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februar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8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voorselectie voor de Nederlandse kampioenschappen kustvissen op het strand in Groote Keeten tussen strandpaal 9.2 en 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83</meta:user-defined>
    <meta:user-defined meta:name="OVERHEIDop.GmbID/DC.identifier">gmb-2019-29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PB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058.76 542151.91</meta:user-defined>
    <meta:user-defined meta:name="OVERHEIDop.versieInformatie"/>
  </office:meta>
</office:document-meta>
</file>