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lamander ter hoogte van de Noorddammerweg, perceel O 27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86</text:span>
          </text:p>
            <text:p text:style-name="common-al">Gemeente Amstelveen heeft op 5 december 2019 een aanvraag omgevingsvergunning ontvangen voor het afzetten van ca. 12 parkeerplaatsen voor het plaatsen van een schaftkeet en een opslag voor klein materiaal van 2 maart tot en met 19 juni 2020. De locatie is Salamander ter hoogte van de Noorddammerweg, perceel O 27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2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08.63 478136.17</meta:user-defined>
    <meta:user-defined meta:name="DC.title">Gemeente Amstelveen - aanvraag omgevingsvergunning ontvangen - Salamander ter hoogte van de Noorddammerweg, perceel O 2765 in Amstelveen</meta:user-defined>
    <meta:user-defined meta:name="OVERHEID.PostcodeHuisnummer/OVERHEIDop.postcodeHuisnummer">1187</meta:user-defined>
    <meta:user-defined meta:name="OVERHEIDop.straatnaam">Noorddammerweg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28</meta:user-defined>
    <meta:user-defined meta:name="OVERHEIDop.GmbID/DC.identifier">gmb-2019-298828</meta:user-defined>
    <meta:user-defined meta:name="OVERHEIDop.versieInformatie"/>
  </office:meta>
</office:document-meta>
</file>