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bedrijf: Europaweg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Europaweg 30, 7007 GJ</text:p>
            <text:p text:style-name="common-al">Omschrijving: veranderen van het bedrijf</text:p>
            <text:p text:style-name="common-al">Dossiernummer: AIM-nummer A8ynsu6owon (milieumelding)</text:p>
            <text:p text:style-name="common-al">Datum verzending: 3 dec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82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982 440576</meta:user-defined>
    <meta:user-defined meta:name="DC.title">Geaccepteerde melding Activiteitenbesluit voor het veranderen van het bedrijf: Europaweg 30 in Doetinchem</meta:user-defined>
    <meta:user-defined meta:name="OVERHEID.PostcodeHuisnummer/OVERHEIDop.postcodeHuisnummer">7007GJ 30</meta:user-defined>
    <meta:user-defined meta:name="OVERHEIDop.straatnaam">Europaweg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20</meta:user-defined>
    <meta:user-defined meta:name="OVERHEIDop.GmbID/DC.identifier">gmb-2019-298820</meta:user-defined>
    <meta:user-defined meta:name="OVERHEIDop.versieInformatie"/>
  </office:meta>
</office:document-meta>
</file>