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meente Leidschendam-Voorburg kappen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last-al">Omgevingsvergunning aangevraagd voor het kappen van 66 gemeentebomen diverse plekken in de gemeente Leidschendam-Voorbur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t is een publicatie van de ingediende aanvraag.</text:span>
            <text:span text:style-name="datum"/>
          </text:p>
          </text:section>
          <text:section text:name="ondertekening_id1-3-2-2-2">
            <text:p><text:span text:style-name="functie">De gemeente neemt de aanvraag in behandeling en zal daarover een besluit nemen.</text:span></text:p>
          </text:section>
          <text:section text:name="ondertekening_id1-3-2-2-3">
            <text:p><text:span text:style-name="functie">Datum aanvraag: 5 december 2019</text:span></text:p>
          </text:section>
          <text:section text:name="ondertekening_id1-3-2-2-4">
            <text:p><text:span text:style-name="functie">Ons Kenmerk: 591994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Inzage.</text:p>
            <text:p><text:span text:style-name="functie">Ingekomen aanvragen zijn op verzoek digitaal in te zien, hiervoor kan u contact opnemen met telefoonnummer 14070 of stuur een e-mail aan info@lv.nl, vermeld hierbij het bovenstaand kenmerk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881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1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1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91994</meta:user-defined>
    <dc:language>nl</dc:language>
    <meta:user-defined meta:name="OVERHEID.EPSG28992/DC.spatial">87174 456484</meta:user-defined>
    <meta:user-defined meta:name="DC.title">Aanvraag omgevingsvergunning gemeente Leidschendam-Voorburg kappen gemeentebomen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14</meta:user-defined>
    <meta:user-defined meta:name="OVERHEIDop.GmbID/DC.identifier">gmb-2019-298814</meta:user-defined>
    <meta:user-defined meta:name="OVERHEIDop.versieInformatie"/>
  </office:meta>
</office:document-meta>
</file>