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verlosebeekstraat 49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december 2019 een besluit genomen op de aanvraag omgevingsvergunning voor deaanbouw van een garage op de locatie Everlosebeekstraat 49 te Koningslust. De aanvraag is geregistreerd onder zaaknummer 1894211307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 (melding)</text:p>
              </text:list-item>
            </text:list>
            <text:p text:style-name="common-al">Het besluit en de bijbehorende stukken liggen vanaf 11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881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1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1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581.01 374370.78</meta:user-defined>
    <meta:user-defined meta:name="DC.title">verleende omgevingsvergunning Everlosebeekstraat 49 te Koningslust</meta:user-defined>
    <meta:user-defined meta:name="OVERHEID.PostcodeHuisnummer/OVERHEIDop.postcodeHuisnummer">5984NS 49</meta:user-defined>
    <meta:user-defined meta:name="OVERHEIDop.straatnaam">Everlosebeekstraat</meta:user-defined>
    <meta:user-defined meta:name="OVERHEIDop.woonplaats">Koningslust</meta:user-defined>
    <meta:user-defined meta:name="DCTERMS.W3CDTF/DCTERMS.available">2019-12-11</meta:user-defined>
    <meta:user-defined meta:name="DCTERMS.W3CDTF/OVERHEIDop.jaargang">2019</meta:user-defined>
    <meta:user-defined meta:name="OVERHEIDop.publicationIssue">298812</meta:user-defined>
    <meta:user-defined meta:name="OVERHEIDop.GmbID/DC.identifier">gmb-2019-298812</meta:user-defined>
    <meta:user-defined meta:name="OVERHEIDop.versieInformatie"/>
  </office:meta>
</office:document-meta>
</file>