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9, 7311 MA, Apeldoorn, het vervangen van een kozijn door dubbel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27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80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83</meta:user-defined>
    <dc:language>nl</dc:language>
    <meta:user-defined meta:name="OVERHEID.EPSG28992/DC.spatial">194582 469898</meta:user-defined>
    <meta:user-defined meta:name="DC.title">Verleende omgevingsvergunning Griftstraat 9, 7311 MA, Apeldoorn, het vervangen van een kozijn door dubbele deuren</meta:user-defined>
    <meta:user-defined meta:name="OVERHEID.PostcodeHuisnummer/OVERHEIDop.postcodeHuisnummer">7311MA 9</meta:user-defined>
    <meta:user-defined meta:name="OVERHEIDop.straatnaam">Griftstraat</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8806</meta:user-defined>
    <meta:user-defined meta:name="OVERHEIDop.GmbID/DC.identifier">gmb-2019-298806</meta:user-defined>
    <meta:user-defined meta:name="OVERHEIDop.versieInformatie"/>
  </office:meta>
</office:document-meta>
</file>