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voorne houdende regels omtrent briefadres (Regeling briefadres gemeente Westvoorne 2019)</text:p>
      <text:section text:name="regeling_id1-3-2" text:style-name="regeling">
        <text:section text:name="aanhef_id1-3-2-1" text:style-name="aanhef">
          <text:section text:name="preambule_id1-3-2-1-1" text:style-name="preambule">
            <text:p text:style-name="al">Het college van burgemeester en wethouders van de Gemeente Westvoorne</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Westvoorn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2.</text:number>
                <text:p text:style-name="al">briefadresgever: de ingezetene in de Basisregistratie Personen of rechtspersoon bij wie het briefadres wordt gehouden (artikel 1.1, onder r Wet BRP);</text:p>
              </text:list-item>
              <text:list-item text:style-override="id1-3-2-2-1-3-3">
                <text:number>3.</text:number>
                <text:p text:style-name="al">briefadreshouder: de ingezetene in de Basisregistratie Personen die een briefadres houdt</text:p>
              </text:list-item>
              <text:list-item text:style-override="id1-3-2-2-1-3-4">
                <text:number>4.</text:number>
                <text:p text:style-name="al">gezinshuishouden:</text:p>
                <text:list text:style-name="id1-3-2-2-1-3-4-3">
                  <text:list-item text:style-override="id1-3-2-2-1-3-4-3-1">
                    <text:number>a.</text:number>
                    <text:p text:style-name="al">twee personen die volgens de Basisregistratie Personen een geregistreerd partnerschap zijn aangegaan of gehuwd zijn, met of zonder kind(eren);</text:p>
                  </text:list-item>
                  <text:list-item text:style-override="id1-3-2-2-1-3-4-3-2">
                    <text:number>b.</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c.</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burgemeester en wethouders betreft of een door dit college aangewezen rechtspersoon, bijvoorbe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zes maanden. Deze termijn kan telkens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woonadres heeft gekozen,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bekendmaking.</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Westvoorne 2019.</text:p>
          </text:section>
        </text:section>
        <text:section text:name="regeling-sluiting_id1-3-2-3" text:style-name="regeling-sluiting">
          <text:section text:name="ondertekening_id1-3-2-3-1">
            <text:p><text:span text:style-name="functie">Aldus vastgesteld in de vergadering van 19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P.A. van der Wurff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P.E. de Jong</text:span></text:p>
          </text:section>
        </text:section>
        <text:section text:name="bijlage_id1-3-2-4" text:style-name="bijlage">
          <text:p text:style-name="bijlage_top"/>
          <text:p text:style-name="hoofdstuk_kop"><text:span text:style-name="label"/> <text:span text:style-name="nr"/> Toelichting op de Regeling briefadres gemeente Westvoorne</text:p>
          <text:p text:style-name="subtitel">2019</text:p>
          <text:p text:style-name="al"/>
          <text:p text:style-name="al">De regeling briefadres heeft als doel om het misbruik van briefadressen in de BRP tegen te gaan en daarnaast briefadressen in de BRP mogelijk te maken voor kwetsbare burgers.</text:p>
          <text:p text:style-name="al"/>
          <text:p text:style-name="al">In het verleden kwam het regelmatig voor dat briefadresinschrijvingen onterecht werden gedaan. Voor sommigemensen bleek het erg handigte zijn om niet op hun woonadres ingeschreven te worden maar op een ander adres wat dan als kenmerk ‘briefadres’ had. Er ontstonden commerciële aanbieders van briefadressen. Om een wildgroei aan briefadresinschrijvingen te voorkomen heeftde NVVB besloten haar leden te adviseren om voor briefadressen beleid vast te stellen. Met de modelregeling briefadres tracht de NVVB handvatten te geven om dit beleid vorm te geven.</text:p>
          <text:p text:style-name="al"/>
          <text:p text:style-name="al">De regeling is niet bedoeld om op basis van deze regeling personenniet in te schrijven in de BRP. Immers, iedereen die rechtmatig in Nederland verblijft, moet in beginsel ingeschreven worden in de BRP als ingezetene. Indiende gemeente inschrijving toch weigert, doet zij dat slechts op basis van de Wet BRP.</text:p>
          <text:p text:style-name="al"/>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
          <text:p text:style-name="al">Hieronder volgt de artikelsgewijze toelichting op de regeling briefadres.</text:p>
          <text:p text:style-name="al"/>
          <text:p text:style-name="al">
          <text:span text:style-name="nadrukvet">Toelichting artikel 1, sub c, onder 4:</text:span>
        </text:p>
          <text:p text:style-name="al"/>
          <text:p text:style-name="al">Onder een alleenstaande ouder wordt verstaan:</text:p>
          <text:list text:style-name="id1-3-2-4-16">
            <text:list-item text:style-override="id1-3-2-4-16-1">
              <text:number>-</text:number>
              <text:p text:style-name="al">      een ongehuwd ouder, zonder geregistreerd partnerschap,</text:p>
            </text:list-item>
            <text:list-item text:style-override="id1-3-2-4-16-2">
              <text:number>-</text:number>
              <text:p text:style-name="al">      een ouder wiens huwelijk of geregistreerd partnerschap is ontbonden of beëindigd,</text:p>
            </text:list-item>
            <text:list-item text:style-override="id1-3-2-4-16-3">
              <text:number>-</text:number>
              <text:p text:style-name="al">      een gehuwd ouder,die niet samenwoont met de echtgenoot (of echtgenote), of</text:p>
            </text:list-item>
            <text:list-item text:style-override="id1-3-2-4-16-4">
              <text:number>-</text:number>
              <text:p text:style-name="al">      een ouder met een geregistreerd partnerschap, die niet samenwoont met deze partner.</text:p>
              <text:p text:style-name="al"/>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die niet beschikken over een woonadres, maar geen gebruik maken van de maatschappelijke opvang (mensen met een zwervend bestaan), zijn verplicht elders een briefadres te kiezen.</text:p>
          <text:p text:style-name="al"/>
          <text:p text:style-name="al">
          <text:span text:style-name="nadrukvet">Toelichting artikel 2, lid 1, sub b:</text:span>
        </text:p>
          <text:p text:style-name="al">Hierbij valt te denkenaan twee echtgenoten die gaan scheiden, maar op één adres wonen.Wanneer de één op het huidige adres blijft wonen, heeft de ander (tijdelijk) geen vast woonadres. Deze laatste persoon kan ingeschreven worden op een briefadres.</text:p>
          <text:p text:style-name="al"/>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2, lid 1, sub c:</text:span>
        </text:p>
          <text:p text:style-name="al">Personen die vallenonder de categorie ‘ambulant beroep’ zoalsbinnenvaartschippers die (met hun gezin) aan boord van een schip wonen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voor een kortereperiode dan 8 maanden in een tijdsbestek van een jaar naar het buitenland gaat en niet meer beschikt over een woonadres.</text:p>
          <text:p text:style-name="al"/>
          <text:p text:style-name="al">Op grond van artikel 2.43 Wet BRP mag iemand die voor een periode van meer dan 8 maanden naar het buitenland vertrekt niet als ingezetene ingeschreven blijven in de BRP. In dat geval is de burger verplicht om aangiftete doen van zijn vertreknaar het buitenland. Op grond van de aangiftewordt de bijhouding van zijn persoonslijst een verantwoordelijkheid van de ministervan BZK en ‘verhuist’ de Persoonslijst (PL) naar de Registratie Niet-ingezetenen (RNI) vanwege emigratie. In dat geval kan geen briefadres gekozen worden.</text:p>
          <text:p text:style-name="al"/>
          <text:p text:style-name="al">
          <text:span text:style-name="nadrukvet">Toelichting artikel2, lid 1, sub e:</text:span>
        </text:p>
          <text:p text:style-name="al">Als een inwoner beroepshalve gaat varenaan boord van een schipdat in Nederland de thuishaven heeft en is er bij vertrek de redelijke verwachting dat hij niet langer dan twee jaar buiten Nederland zal verblijven, dan hoeft hij geen aangiftevan vertrek te doen (artikel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persoon wordt bedoeld een persoon, die:</text:p>
          <text:list text:style-name="id1-3-2-4-43">
            <text:list-item text:style-override="id1-3-2-4-43-1">
              <text:number>1.</text:number>
              <text:p text:style-name="al">   tegen redelijke verwachting in afwezig is uit zijn of haar gebruikelijke en/of veilig geachte omgeving,</text:p>
            </text:list-item>
            <text:list-item text:style-override="id1-3-2-4-43-2">
              <text:number>2.</text:number>
              <text:p text:style-name="al">   waarvan de verblijfplaats van de persoon onbekend is, en</text:p>
            </text:list-item>
            <text:list-item text:style-override="id1-3-2-4-43-3">
              <text:number>3.</text:number>
              <text:p text:style-name="al">  het in diens belang is dat de verblijfplaats wordt vastgesteld.</text:p>
              <text:p text:style-name="al"/>
            </text:list-item>
          </text:list>
          <text:p text:style-name="al">Gemeenten kunnente maken krijgenmet de melding dat een persoon is vermist. In het protocol voor ondersteuning door Burgerzaken aan achterblijvers in geval van vermissing is vermeld dat in overleg de vermiste persoon kan worden geregistreerd met een briefadres op het adresvan de melder.</text:p>
          <text:p text:style-name="al"/>
          <text:p text:style-name="al">
          <text:span text:style-name="nadrukvet">Toelichtin</text:span>
          <text:span text:style-name="nadrukvet">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op het kantooradres van de desbetreffende instelling. Op die manier wordt het feitelijke woonadres van betrokkenen adequaatbeschermd tegen ongewenste kennisneming door onbevoegden.</text:p>
          <text:p text:style-name="al"/>
          <text:p text:style-name="al">
          <text:span text:style-name="nadrukvet">Toelichtin</text:span>
          <text:span text:style-name="nadrukvet">g artikel 2, lid 3:</text:span>
        </text:p>
          <text:p text:style-name="al">Degene die zijn woonadres heeft in een instelling, kan in afwijking van artikel 2.38, lid 1 en artikel</text:p>
          <text:p text:style-name="al">2.39, lid 1 van de Wet BRP in plaats van inschrijving op zijn woonadres een briefadres kiezen. Op grond van artikel 2.40,lid 3 Wet BRP zijn dit instellingen voor gezondheidszorg, instellingen op het gebied van kinderbescherming en penitentiaire instellingen. In de artikelen 17 t/m 19 van de Regeling BRP is aangegeven voor welke instellingen een briefadres gekozen kan worden.</text:p>
          <text:p text:style-name="al"/>
          <text:p text:style-name="al">Het college van B&amp;W is eveneens bevoegd, op grond van artikel 2.40, lid 4 Wet BRP, instellingen op het terrein van maatschappelijke opvang aan te wijzen.</text:p>
          <text:p text:style-name="al"/>
          <text:p text:style-name="al">
          <text:span text:style-name="nadrukvet">Toelichtin</text:span>
          <text:span text:style-name="nadrukvet">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andere van belangvoor de verworven rechten die de briefadreshouder daar heeft opgebouwd, bijvoorbeeld op het gebied van huisvesting. De aangifte wordt altijdgedaan in de gemeente waar het briefadres zich bevindt.</text:p>
          <text:p text:style-name="al"/>
          <text:p text:style-name="al">
          <text:span text:style-name="nadrukvet">Toelichting artikel3, lid 2 en 3:</text:span>
        </text:p>
          <text:p text:style-name="al">Bij de aangifte dient een schriftelijke verklaring van instemming te worden gevoegd van degene bij wie het briefadres wordt gehouden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text:span>
          <text:span text:style-name="nadrukvet">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text:span>
          <text:span text:style-name="nadrukvet">g artikel 3, lid 6:</text:span>
        </text:p>
          <text:p text:style-name="al">Maximaal 2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betaling briefadresgever is voor veel gedetineerden, omdat zij hun familie daar niet mee willen belasten. In dat geval kan uitgeweken worden naar de hardheidsclausule van artikel 8.</text:p>
          <text:p text:style-name="al"/>
          <text:p text:style-name="al">
          <text:span text:style-name="nadrukvet">Toelichtin</text:span>
          <text:span text:style-name="nadrukvet">g artikel 3, lid 7:</text:span>
        </text:p>
          <text:p text:style-name="al">Als de gemeente zelf of een instelling voor maatschappelijkeopvang als briefadresgever optreedt, is de beperking die lid 6 vermeldt, niet van toepassing.</text:p>
          <text:p text:style-name="al"/>
          <text:p text:style-name="al">
          <text:span text:style-name="nadrukvet">Toelichting artikel4:</text:span>
        </text:p>
          <text:p text:style-name="al">Ontbreekt bij de aangiftetot briefadres één of meer van de benodigde stukken,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text:p>
          <text:p text:style-name="al">het verzoek doen de termijn om de aangifte aan te vullen eenmalig te verlengen met veertien dagen.</text:p>
          <text:p text:style-name="al"/>
          <text:p text:style-name="al">Wanneer de aangever niet binnen veertien dagen zijn/haar aangifte aanvult of uitstel aanvraagt, wordt een brief verstuurd over het besluitdat aan de aangifte briefadres geen gevolg wordt gegeven wegens het ontbreken van de gevraagde documenten, met inachtneming van artikel 2.60 Wet BRP. Hiertegen is bezwaar mogelijk.</text:p>
          <text:p text:style-name="al"/>
          <text:p text:style-name="al">Het is toegestaan om in de mededeling tot aanvulling van gegevens (4:5 Awb) al melding te maken van het voornemen om aan de aangifte geen gevolg te geven.</text:p>
          <text:p text:style-name="al"/>
          <text:p text:style-name="al">
          <text:span text:style-name="nadrukvet">Toelichting artikel5:</text:span>
        </text:p>
          <text:p text:style-name="al">Het betreft hier een (niet-limitatieve) opsomming van weigeringsgronden voor de aangifte briefadres.</text:p>
          <text:p text:style-name="al">In de gevallen dat een briefadres wordt toegekend vanwege veiligheidsreden vastgesteld door de burgemeester (art 2, lid 4) of omdat de briefadreshouder behoort tot een kwetsbare groep (art 2, lid 1 onderf), zal de gemeente zelf altijd de afweging makentot al dan niet toekennen van een briefadres.</text:p>
          <text:p text:style-name="al">Het is toegestaan om een briefadres bij inschrijving op grond van aangifte van verblijf en adres te kiezen. Dit is in niet strijd met artikel 2.38 Wet BRP.</text:p>
          <text:p text:style-name="al"/>
          <text:p text:style-name="al">Uit dit artikel zijn niet opgenomen de weigeringsgrond betreffende een niet bestaand BAG-adresof postbus. Bij een niet bestaand BAG-adres kunnen er twijfels zijn over de goede bereikbaarheid van de personen die daarop zijn ingeschreven. Als echter toegestaan wordt dat iemanddaarop wel wordt ingeschreven als zijnde woonadres dan is het niet goed verdedigbaar om een briefadres op dit adres niet toe te staan.</text:p>
          <text:p text:style-name="al"/>
          <text:p text:style-name="al">Een postbus mag niet voorkomen in de BRP, dus een bepaling hierover in deze modelregeling is overbodig.</text:p>
          <text:p text:style-name="al"/>
          <text:p text:style-name="al">
          <text:span text:style-name="nadrukvet">Toelichting artikel5 sub a:</text:span>
        </text:p>
          <text:p text:style-name="al">Er kan geen briefadres gekozenworden indien de aangever een woonadres heeft.Onder woonadres wordt het adres verstaan als bedoeld in artikel 1.1 Wet BRP. Hieronder valt ook het adres, a. indien betrokkene op meer dan één adres woont, het adres waar hij naar redelijke verwachting gedurende een half jaar de meeste malen zal overnachten; of b. het adres waar,bij het ontbreken van een adres als bedoeld onder a, betrokkene naar redelijke verwachting gedurende drie maanden ten minste  twee derdenvan de tijd zal overnachten. In de situatiedat geen woonadres vastgesteld kan worden, moet gekozen worden voor een briefadres.</text:p>
          <text:p text:style-name="al"/>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ook aangemerkt als woonadres en is dus <text:span text:style-name="nadrukvet">geen </text:span>reden om een briefadres toe te kennen.Er wordt niet voldaan aan artikel 5 onder a van deze regel.</text:p>
          <text:p text:style-name="al"/>
          <text:p text:style-name="al">
          <text:span text:style-name="nadrukvet">Toelichtin</text:span>
          <text:span text:style-name="nadrukvet">g artikel5 sub b en c:</text:span>
        </text:p>
          <text:p text:style-name="al">Er dient aangifte van vertrek uit Nederland gedaan te worden als de persoon langer buiten Nederland verblijft dan een periode van 2/3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6, lid 1 en 4:</text:span>
        </text:p>
          <text:p text:style-name="al">Om het tijdelijke karakter te bevestigen is besloten om een briefadres voor een periode van zes maanden[1] te verlenen met de mogelijkheid tot verlenging met nogmaals drie maanden. Na het verloop van deze periode, moet de burger zijn ingeschreven op het woonadres waar hij feitelijk verblijft.</text:p>
          <text:p text:style-name="al"/>
          <text:p text:style-name="al">Deze periode van drie maanden is bewust gekozen om op deze manier in ieder geval na drie maanden een contactmoment te hebben met de burger, om zo te zorgen dat hij/zij snel een woonadres heeft (artikel 2, 1 lid sub b).</text:p>
          <text:p text:style-name="al">Hierop is een aantal uitzonderingen,</text:p>
          <text:list text:style-name="id1-3-2-4-106">
            <text:list-item text:style-override="id1-3-2-4-106-1">
              <text:number>-</text:number>
              <text:p text:style-name="al">      Als van te voren al bekend is dat iemandeen bepaalde periodein het buitenland zal verblijven en geen woonadres heeft, dan kan een briefadres worden verleend voor maximaal deze termijn.</text:p>
            </text:list-item>
            <text:list-item text:style-override="id1-3-2-4-106-2">
              <text:number>-</text:number>
              <text:p text:style-name="al"> 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106-3">
              <text:number>-</text:number>
              <text:p text:style-name="al"> 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style-name="al">
          <text:span text:style-name="nadrukvet">Toelichting artikel6, lid 1:</text:span>
        </text:p>
          <text:p text:style-name="al">Om het tijdelijke karakter van een korte overbrugging tussen twee woonadressen te bevestigen is besloten om een briefadres voor een periode van maximaal drie maanden<text:note text:id="noot_id1-3-2-4-109-1" text:note-class="footnote"><text:note-citation text:label=" 1 "> 1 </text:note-citation><text:note-body><text:p text:style-name="noot.al">Het staat voor iedere gemeente uiteraard vrij staat om hiervoor een bepaalde andere periode op te nemen.</text:p></text:note-body></text:note> te verlenen met de mogelijkheid tot telkens een verlenging met maximaal drie maanden. Verlenging is mogelijk zolang de situatiewaarvoor het briefadres is toegestaan, voortduurt.</text:p>
          <text:p text:style-name="al">Deze periode van drie maanden is bewust gekozen om op deze manier in ieder geval na drie maanden een contactmoment te hebben met de burger,om zo er op toe te zien dat hij/zij niet op het briefadres blijftstaan ingeschreven terwijl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worden.</text:p>
          <text:p text:style-name="al"/>
          <text:p text:style-name="al">Als van te voren al bekend is dat iemand een bepaalde periode in het buitenland zal verblijven en geen woonadres heeft,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style-name="al">
          <text:span text:style-name="nadrukvet">Toelichtin</text:span>
          <text:span text:style-name="nadrukvet">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text:span>
          <text:span text:style-name="nadrukvet">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
          <text:span text:style-name="nadrukvet">Toelichting artikel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bepaald in artikel2.45 Wet BRP. Voor de op te leggen bestuurlijke boete geldt een maximaal bedrag van € 325.</text:p>
          <text:p text:style-name="al"/>
          <text:p text:style-name="al">
          <text:span text:style-name="nadrukvet">Toelichting artikel8</text:span>
        </text:p>
          <text:p text:style-name="al">In uitzonderingsgevallen kan het gerechtvaardigd zijn om af te wijken van deze regeling, bijvoorbeeld in het geval van de eenmalige verlening zoals vastgelegd in artikel 6 lid 4 van de regeling. Individuele omstandigheden kunnen er toe leiden dat er nog een extra verlenging van de termijn wordt overeengekomen.</text:p>
          <text:p text:style-name="al"/>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gehandeld overeenkomstig deze beleidsregel, tenzijdat voor een of meer belanghebbenden gevolgenzou hebben die wegens bijzondere omstandigheden onevenredig zijn in verhouding tot de met de beleidsregel te dienen doelen. Dit kan zich voordoen bij bedreigde personen in de opvang conformde circulaire BRP en briefadres (kenmerk 2016-0000656211) van de minister van BZK van 18 oktober 2016. .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9880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0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0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27 van de Wet basisregistratie personen]|[1.0:c:BWBR0033715&amp;artikel=2.2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19-07-03</meta:user-defined>
    <meta:user-defined meta:name="DC.source">artikel 18 van de Regeling basisregistratie personen]|[1.0:c:BWBR0034327&amp;artikel=18&amp;g=2019-07-03</meta:user-defined>
    <meta:user-defined meta:name="DC.source">artikel 19 van de Regeling basisregistratie personen]|[1.0:c:BWBR0034327&amp;artikel=19&amp;g=2019-07-03</meta:user-defined>
    <meta:user-defined meta:name="DC.source">artikel 4:84 van de Algemene wet bestuursrecht]|[1.0:c:BWBR0005537&amp;artikel=4%3A84&amp;g=2019-11-14</meta:user-defined>
    <meta:user-defined meta:name="DC.source">artikel 4:84 van de Algemene wet bestuursrecht]|[1.0:c:BWBR0005537&amp;artikel=4%3A84&amp;g=2019-11-14</meta:user-defined>
    <meta:user-defined meta:name="OVERHEIDop.referentienummer">208998</meta:user-defined>
    <meta:user-defined meta:name="DCTERMS.alternative">Regeling briefadres gemeente Westvoorne 2019</meta:user-defined>
    <dc:language>nl</dc:language>
    <meta:user-defined meta:name="OVERHEID.Gemeente/DC.spatial">Westvoorne</meta:user-defined>
    <meta:user-defined meta:name="DC.title">Besluit van het college van burgemeester en wethouders van de gemeente Westvoorne houdende regels omtrent briefadres (Regeling briefadres gemeente Westvoorne 2019)</meta:user-defined>
    <meta:user-defined meta:name="DCTERMS.W3CDTF/DCTERMS.available">2019-12-10</meta:user-defined>
    <meta:user-defined meta:name="DCTERMS.W3CDTF/OVERHEIDop.jaargang">2019</meta:user-defined>
    <meta:user-defined meta:name="OVERHEIDop.publicationIssue">298804</meta:user-defined>
    <meta:user-defined meta:name="OVERHEIDop.betreftRegeling">CVDR630637_1</meta:user-defined>
    <meta:user-defined meta:name="OVERHEIDop.GmbID/DC.identifier">gmb-2019-298804</meta:user-defined>
    <meta:user-defined meta:name="xs:date/OVERHEIDop.startdatum">2019-12-11</meta:user-defined>
    <meta:user-defined meta:name="OVERHEIDop.versieInformatie"/>
  </office:meta>
</office:document-meta>
</file>