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roinksbleekweg 16-18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besloten om de beslistermijn voor de aanvraag met zaaknummer V-2019-5920 voor een omgevingsvergunning : het samenvoegen van 2 panden tot 1 kunstruimte, op locatie Stroinksbleekweg 16-18 (Gemeentelijk 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8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9 472835</meta:user-defined>
    <meta:user-defined meta:name="DC.title">Kennisgeving verlenging beslistermijn omgevingsvergunning  Stroinksbleekweg 16-18 (Gemeentelijk monument)</meta:user-defined>
    <meta:user-defined meta:name="OVERHEID.PostcodeHuisnummer/OVERHEIDop.postcodeHuisnummer">7523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01</meta:user-defined>
    <meta:user-defined meta:name="OVERHEIDop.GmbID/DC.identifier">gmb-2019-298801</meta:user-defined>
    <meta:user-defined meta:name="OVERHEIDop.versieInformatie"/>
  </office:meta>
</office:document-meta>
</file>