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13, Egelantier 50 en 6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ing cascobouw winkelpanden unit 4 en 4A onderdeel van hal 3-4 op Gardenz te Geleen. De reeds verstrekte omgevingsvergunning waar deze aanvulling / wijziging betrekking op heeft staat geregistreerd onder dossiernummer Om18.0154.</text:p>
            <text:p text:style-name="common-al">Locatie:     Egelantier 50 en 60, 6163 RB Geleen </text:p>
            <text:p text:style-name="common-al">Dossiernummer:    Om19.0413</text:p>
            <text:p text:style-name="common-al">Verzenddatum besluit:   29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7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57 333624</meta:user-defined>
    <meta:user-defined meta:name="DC.title">Gemeente Sittard-Geleen – Omgevingsvergunning verleend; dossiernummer Om19.0413, Egelantier 50 en 60, 6163 RB  Geleen (reguliere voorbereidingsprocedure)</meta:user-defined>
    <meta:user-defined meta:name="OVERHEID.PostcodeHuisnummer/OVERHEIDop.postcodeHuisnummer">6163RB 60</meta:user-defined>
    <meta:user-defined meta:name="OVERHEIDop.straatnaam">Egelantier</meta:user-defined>
    <meta:user-defined meta:name="OVERHEIDop.woonplaats">Geleen</meta:user-defined>
    <meta:user-defined meta:name="DCTERMS.W3CDTF/DCTERMS.available">2019-12-11</meta:user-defined>
    <meta:user-defined meta:name="DCTERMS.W3CDTF/OVERHEIDop.jaargang">2019</meta:user-defined>
    <meta:user-defined meta:name="OVERHEIDop.publicationIssue">298793</meta:user-defined>
    <meta:user-defined meta:name="OVERHEIDop.GmbID/DC.identifier">gmb-2019-298793</meta:user-defined>
    <meta:user-defined meta:name="OVERHEIDop.versieInformatie"/>
  </office:meta>
</office:document-meta>
</file>