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　</text:p>
            <text:p text:style-name="al">De raad van de gemeente Haaren; </text:p>
            <text:p text:style-name="al">in zijn vergadering van 12 december 2019; </text:p>
            <text:p text:style-name="al">gezien het voorstel van burgemeester en wethouders van 5 november 2019; </text:p>
            <text:p text:style-name="al">gelet op de behandeling in het raadsplein van 28 november 2019; </text:p>
            <text:p text:style-name="al">gelet op artikel 228 van de Gemeentewet.</text:p>
            <text:p text:style-name="al">BESLUIT: </text:p>
            <text:p text:style-name="al">De volgende verordening vast te stellen: </text:p>
            <text:p text:style-name="al">Verordening op de heffing en de invordering van precariobelasting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Definities</text:p>
            <text:p text:style-name="al">Voor de toepassing van deze verordening wordt, voor zover niet anders bepaald, verstaan onder: </text:p>
            <text:p text:style-name="al">a. maand: een kalendermaand; </text:p>
            <text:p text:style-name="al">b. week: een tijdvak van zeven achtereenvolgende dagen; </text:p>
            <text:p text:style-name="al">c. dag: een tijdvak van 24 uur, aanvangende te 0.00 uur, of een gedeelte daarvan. </text:p>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voor de openbare dienst bestemde gemeentegrond, bedoeld of genoemd in deze verordening. </text:p>
            <text:p text:style-name="al"/>
          </text:section>
          <text:section text:name="artikel_id1-3-2-2-3" text:style-name="artikel">
            <text:p text:style-name="artikel_kop_titel"><text:span text:style-name="artikel_kop_label">Artikel</text:span> <text:span text:style-name="artikel_kop_nr"> 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p text:style-name="al"/>
          </text:section>
          <text:section text:name="artikel_id1-3-2-2-4" text:style-name="artikel">
            <text:p text:style-name="artikel_kop_titel"><text:span text:style-name="artikel_kop_label">Artikel</text:span> <text:span text:style-name="artikel_kop_nr"> 4</text:span> Belastingtijdvak</text:p>
            <text:p text:style-name="al">Het belastingtijdvak is de in een kalenderjaar gelegen aaneengesloten periode gedurende welke zich een belastbaar feit in de zin van de verordening voordoet. </text:p>
            <text:p text:style-name="al"/>
          </text:section>
          <text:section text:name="artikel_id1-3-2-2-5" text:style-name="artikel">
            <text:p text:style-name="artikel_kop_titel"><text:span text:style-name="artikel_kop_label">Artikel</text:span> <text:span text:style-name="artikel_kop_nr"> 5 </text:span> Maatstaf van heffing en belastingtarieven</text:p>
            <text:p text:style-name="al">Het tarief bedraagt voor het innemen van een verkoopstandplaats waarvoor op grond van de Algemene Plaatselijke Verordening een vergunning is vereist: </text:p>
            <text:p text:style-name="al">a. voor een verkoopstandplaats tot en met 20 m2 : € 5,40 per dag; </text:p>
            <text:p text:style-name="al">b. voor een verkoopstandplaats groter dan 20 m2 : € 5,40 per dag plus € 0,35 voor iedere m2 boven de 20 m2. </text:p>
            <text:p text:style-name="al"/>
          </text:section>
          <text:section text:name="artikel_id1-3-2-2-6" text:style-name="artikel">
            <text:p text:style-name="artikel_kop_titel"><text:span text:style-name="artikel_kop_label">Artikel</text:span> <text:span text:style-name="artikel_kop_nr"> 6</text:span> Berekening van de precariobelasting</text:p>
            <text:p text:style-name="al">1. Voor de berekening van de precariobelasting worden gedeelten van eenheden van tijd of afmeting voor een volle eenheid gerekend. </text:p>
            <text:p text:style-name="al">2. Indien een tarief per oppervlakte is vastgesteld, wordt de precariobelasting berekend naar de oppervlakte van de horizontale projectie van de voorwerpen, tenzij anders is bepaald. </text:p>
            <text:p text:style-name="al"/>
          </text:section>
          <text:section text:name="artikel_id1-3-2-2-7" text:style-name="artikel">
            <text:p text:style-name="artikel_kop_titel"><text:span text:style-name="artikel_kop_label">Artikel</text:span> <text:span text:style-name="artikel_kop_nr"> 7 </text:span> Wijze van heffing</text:p>
            <text:p text:style-name="al">De belasting wordt geheven bij wijze van aanslag of bij wege van gedagtekende schriftelijke kennisgeving. </text:p>
            <text:p text:style-name="al"/>
          </text:section>
          <text:section text:name="artikel_id1-3-2-2-8" text:style-name="artikel">
            <text:p text:style-name="artikel_kop_titel"><text:span text:style-name="artikel_kop_label">Artikel</text:span> <text:span text:style-name="artikel_kop_nr"> 8 </text:span> Ontstaan van de belastingschuld</text:p>
            <text:p text:style-name="al">De precariobelasting is verschuldigd bij de aanvang van het belastingtijdvak of, zo dit later is, bij de aanvang van de belastingplicht. </text:p>
            <text:p text:style-name="al"/>
          </text:section>
          <text:section text:name="artikel_id1-3-2-2-9" text:style-name="artikel">
            <text:p text:style-name="artikel_kop_titel"><text:span text:style-name="artikel_kop_label">Artikel</text:span> <text:span text:style-name="artikel_kop_nr"> 9</text:span> Termijnen van betaling</text:p>
            <text:p text:style-name="al">1. Indien het heffingstijdvak gelijk is aan een kalenderjaar, is de belasting in afwijking van artikel 9, eerste lid, van de Invorderingswet 1990 invorderbaar in twee gelijke termijnen, waarvan de eerste vervalt een maand na dagtekening van het aanslagbiljet of de kennisgeving en de tweede termijn, twee maanden later. </text:p>
            <text:p text:style-name="al">2. Indien het heffingstijdvak niet gelijk is aan het kalenderjaar, is de belasting in afwijking van artikel 9, eerste lid, van de Invorderingswet 1990 invorderbaar in één termijn, welke vervalt één maand na dagtekening van het aanslagbiljet of de kennisgeving. </text:p>
            <text:p text:style-name="al">3. De Algemene Termijnenwet is niet van toepassing op de in de voorgaande leden gestelde termijnen. </text:p>
            <text:p text:style-name="al"/>
          </text:section>
          <text:section text:name="artikel_id1-3-2-2-10" text:style-name="artikel">
            <text:p text:style-name="artikel_kop_titel"><text:span text:style-name="artikel_kop_label">Artikel</text:span> <text:span text:style-name="artikel_kop_nr"> 10 </text:span> Kwijtschelding</text:p>
            <text:p text:style-name="al">Bij de invordering van precariobelasting wordt geen kwijtschelding verleend. </text:p>
            <text:p text:style-name="al"/>
          </text:section>
          <text:section text:name="artikel_id1-3-2-2-11" text:style-name="artikel">
            <text:p text:style-name="artikel_kop_titel"><text:span text:style-name="artikel_kop_label">Artikel</text:span> <text:span text:style-name="artikel_kop_nr"> 11</text:span>  Intrekking Verordening en Overgangsrecht</text:p>
            <text:p text:style-name="al">De "Verordening precariobelasting 2019", vastgesteld op 18 december 2018,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 12</text:span>  Inwerkingtreding</text:p>
            <text:p text:style-name="al">1. Deze verordening treedt in werking met ingang van de eerste dag na die van de bekendmaking. </text:p>
            <text:p text:style-name="al">2. De datum van ingang van de heffing is 1 januari 2020. </text:p>
            <text:p text:style-name="al"/>
          </text:section>
          <text:section text:name="artikel_id1-3-2-2-13" text:style-name="artikel">
            <text:p text:style-name="artikel_kop_titel"><text:span text:style-name="artikel_kop_label">Artikel</text:span> <text:span text:style-name="artikel_kop_nr"> 13</text:span>  Citeertitel</text:p>
            <text:p text:style-name="al">Deze verordening wordt aangehaald als "Verordening precariobelasting 2020". </text:p>
            <text:p text:style-name="al">Behorende bij Raadsbesluit Verordening op de heffing en de invordering van precariobelasting 2020 van 12 december 2019. </text:p>
            <text:p text:style-name="al"/>
          </text:section>
        </text:section>
        <text:section text:name="regeling-sluiting_id1-3-2-3" text:style-name="regeling-sluiting">
          <text:section text:name="ondertekening_id1-3-2-3-1">
            <text:p>De raad van de gemeente Haaren</text:p>
            <text:p><text:span text:style-name="ondertekening_naam"><text:span text:style-name="voornaam"> Eric </text:span><text:span text:style-name="achternaam">Dammingh</text:span></text:span></text:p>
            <text:p><text:span text:style-name="functie">Griffier</text:span></text:p>
            <text:p><text:span text:style-name="ondertekening_naam"><text:span text:style-name="voornaam">Yves</text:span><text:span text:style-name="achternaam">de Boer</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9878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8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8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Haaren</meta:user-defined>
    <meta:user-defined meta:name="DC.title">Verordening precariobelasting 2020</meta:user-defined>
    <meta:user-defined meta:name="DCTERMS.W3CDTF/DCTERMS.available">2019-12-16</meta:user-defined>
    <meta:user-defined meta:name="DCTERMS.W3CDTF/OVERHEIDop.jaargang">2019</meta:user-defined>
    <meta:user-defined meta:name="OVERHEIDop.publicationIssue">298782</meta:user-defined>
    <meta:user-defined meta:name="OVERHEIDop.betreftRegeling">CVDR630633_1</meta:user-defined>
    <meta:user-defined meta:name="xs:date/OVERHEIDop.startdatum">2019-12-17</meta:user-defined>
    <meta:user-defined meta:name="OVERHEIDop.GmbID/DC.identifier">gmb-2019-298782</meta:user-defined>
    <meta:user-defined meta:name="OVERHEIDop.versieInformatie"/>
  </office:meta>
</office:document-meta>
</file>