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76 (begraafplaats Iepenhof), 2132 BW, gedeeltelijk slopen in beschermd monument (verwijderen grafstenen op grafvelden 1C en 3C van vervallen graven), verzenddatum 05-02-2019, zaaknummer 2890750, olonummer 4065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Hoofdweg 776 (begraafplaats Iepenhof), 2132 BW, gedeeltelijk slopen in beschermd monument (verwijderen grafstenen op grafvelden 1C en 3C van vervallen graven), verzenddatum 05-02-2019, zaaknummer 2890750, olonummer 4065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8</meta:user-defined>
    <meta:user-defined meta:name="OVERHEIDop.GmbID/DC.identifier">gmb-2019-29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W 776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88 479540</meta:user-defined>
    <meta:user-defined meta:name="OVERHEIDop.versieInformatie"/>
  </office:meta>
</office:document-meta>
</file>