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5-5-1-4">
      <style:table-column-properties/>
    </style: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　</text:p>
            <text:p text:style-name="al">De raad van de gemeente Haaren; </text:p>
            <text:p text:style-name="al">in zijn vergadering van 12 december 2019; </text:p>
            <text:p text:style-name="al">gezien het voorstel van burgemeester en wethouders van 5 november 2019; </text:p>
            <text:p text:style-name="al">gelet op de behandeling in het raadsplein van 28 november 2019; </text:p>
            <text:p text:style-name="al">gelet op de artikelen 220 en 220h van de Gemeentewet. </text:p>
            <text:p text:style-name="al">BESLUIT: </text:p>
            <text:p text:style-name="al">De volgende verordening vast te stellen: </text:p>
            <text:p text:style-name="al">Verordening op de heffing en de invordering van onroerendezaakbelastingen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lastbaar feit en belastingplicht</text:p>
            <text:p text:style-name="al">1. Onder de naam onroerendezaakbelastingen' worden ter zake van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 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 2</text:span> Belastingobject</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 3</text:span>  Maatstaf van heffing</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 4</text:span>  Vrijstellingen</text:p>
            <text:p text:style-name="al">1. In afwijking in zoverre van artikel 3 wordt bij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de glasopstanden, die bedrijfsmatig aangewend wordt voor de kweek of teelt van gewassen, zonder daarbij de ondergrond als voedingsbodem te gebruiken; </text:p>
            <text:p text:style-name="al">b. glasopstanden, die bedrijfsmatig worden aangewend voor de kweek of teelt van gewassen, voor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 delen van zodanige onroerende zaken die bestemd zijn te worden gebruikt voor het geven van onderwijs; </text:p>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p text:style-name="al">I.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crematoria, met uitzondering van delen van zodanige onroerende zaken die dienen als woning; </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 5</text:span>  Belastingtarieven</text:p>
            <text:p text:style-name="al">1. Het tarief van de belasting bedraagt een percentage van de heffingsmaatstaf. Het percentage bedraagt voor: </text:p>
            <text:p text:style-name="al">a. de gebruikersbelasting 0,1674% </text:p>
            <text:p text:style-name="al">b. de eigenarenbelasting </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0,126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0,2246% </text:p>
                  </table:table-cell>
                </table:table-row>
              </table:table>
              <text:p text:style-name="table_bottom"/>
            </text:section>
            <text:p text:style-name="al">2. Het bedrag van de belasting wordt per belastingaanslag naar beneden afgerond op gehele euro's. </text:p>
            <text:p text:style-name="al">3. Voor belastingbedragen tot € 10,00 vindt geen invordering plaats. Voor toepassing van de vorige volzin wordt het totaal van de op één aanslagbiljet verenigde verschuldigde bedragen onroerendezaakbelastingen of andere heffingen aangemerkt als één belastingbedrag. </text:p>
            <text:p text:style-name="al"/>
          </text:section>
          <text:section text:name="artikel_id1-3-2-2-6" text:style-name="artikel">
            <text:p text:style-name="artikel_kop_titel"><text:span text:style-name="artikel_kop_label">Artikel</text:span> <text:span text:style-name="artikel_kop_nr"> 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 7</text:span>  Termijnen van betaling</text:p>
            <text:p text:style-name="al">1. In afwijking van artikel 9, eerste lid, van de Invorderingswet 1990 moeten de aanslagen worden betaald: </text:p>
            <text:p text:style-name="al">a. in geval het totaalbedrag van de op één aanslagbiljet verenigde aanslagen, of als het aanslagbiljet maar één aanslag bevat het bedrag daarvan, meer is dan € 5.000,00, uiterlijk één maand na de dagtekening van het aanslagbiljet; </text:p>
            <text:p text:style-name="al">b. 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 </text:p>
            <text:p text:style-name="al">2. 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 </text:p>
            <text:p text:style-name="al">3. 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p text:style-name="al">4. De Algemene Termijnenwet is niet van toepassing op de in de voorgaande leden gestelde termijnen. </text:p>
            <text:p text:style-name="al"/>
          </text:section>
          <text:section text:name="artikel_id1-3-2-2-8" text:style-name="artikel">
            <text:p text:style-name="artikel_kop_titel"><text:span text:style-name="artikel_kop_label">Artikel</text:span> <text:span text:style-name="artikel_kop_nr"> 8</text:span>  Intrekking Verordening en Overgangsrecht</text:p>
            <text:p text:style-name="al">1. De "Verordening onroerendezaakbelastingen 2019", vastgesteld op 18 december 2018, wordt ingetrokken met ingang van de in artikel 9, tweede lid, genoemde datum van ingang van de heffing, met dien verstande dat zij van toepassing blijft op de belastbare feiten die zich voor die datum hebben voorgedaan. </text:p>
            <text:p text:style-name="al"/>
          </text:section>
          <text:section text:name="artikel_id1-3-2-2-9" text:style-name="artikel">
            <text:p text:style-name="artikel_kop_titel"><text:span text:style-name="artikel_kop_label">Artikel</text:span> <text:span text:style-name="artikel_kop_nr"> 9</text:span> Inwerkingtreding</text:p>
            <text:p text:style-name="al">1. Deze verordening treedt in werking met ingang van de eerste dag na die van de bekendmaking. </text:p>
            <text:p text:style-name="al">2. De datum van ingang van de heffing is 1 januari 2020. </text:p>
            <text:p text:style-name="al"/>
          </text:section>
          <text:section text:name="artikel_id1-3-2-2-10" text:style-name="artikel">
            <text:p text:style-name="artikel_kop_titel"><text:span text:style-name="artikel_kop_label">Artikel</text:span> <text:span text:style-name="artikel_kop_nr"> 10</text:span>  Citeertitel</text:p>
            <text:p text:style-name="al">Deze verordening wordt aangehaald als "Verordening onroerendezaakbelastingen 2020". </text:p>
          </text:section>
        </text:section>
        <text:section text:name="regeling-sluiting_id1-3-2-3" text:style-name="regeling-sluiting">
          <text:section text:name="slotformulering_id1-3-2-3-1" text:style-name="slotformulering">
            <text:p text:style-name="al">Behorende bij Raadsbesluit Verordening op de heffing en de invordering van onroerendezaakbelastingen 2020 van 12 december 2019. </text:p>
            <text:p text:style-name="al"/>
            <text:p text:style-name="al">De raad van de gemeente Haaren</text:p>
          </text:section>
          <text:section text:name="ondertekening_id1-3-2-3-2">
            <text:p><text:span text:style-name="ondertekening_naam">
            <text:span text:style-name="voornaam"> Eric </text:span>
            <text:span text:style-name="achternaam">Dammingh</text:span>
          </text:span></text:p>
            <text:p><text:span text:style-name="functie">Griffier</text:span></text:p>
            <text:p><text:span text:style-name="ondertekening_naam">
            <text:span text:style-name="voornaam">Yves</text:span>
            <text:span text:style-name="achternaam">de Bo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877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Haaren</meta:user-defined>
    <meta:user-defined meta:name="DC.title">Verordening onroerendezaakbelastingen 2020</meta:user-defined>
    <meta:user-defined meta:name="DCTERMS.W3CDTF/DCTERMS.available">2019-12-16</meta:user-defined>
    <meta:user-defined meta:name="DCTERMS.W3CDTF/OVERHEIDop.jaargang">2019</meta:user-defined>
    <meta:user-defined meta:name="OVERHEIDop.publicationIssue">298779</meta:user-defined>
    <meta:user-defined meta:name="OVERHEIDop.betreftRegeling">CVDR630632_1</meta:user-defined>
    <meta:user-defined meta:name="xs:date/OVERHEIDop.startdatum">2019-12-17</meta:user-defined>
    <meta:user-defined meta:name="OVERHEIDop.GmbID/DC.identifier">gmb-2019-298779</meta:user-defined>
    <meta:user-defined meta:name="OVERHEIDop.versieInformatie"/>
  </office:meta>
</office:document-meta>
</file>