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Plantage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terrasschermen (verplaatsbaar en doorzichtig) (verzenddatum 03-12-2019, zaaknummer 6482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77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14 507980</meta:user-defined>
    <meta:user-defined meta:name="DC.title">Besluit buiten behandeling gestelde aanvraag omgevingsvergunning Plantage 1 in Kampen</meta:user-defined>
    <meta:user-defined meta:name="OVERHEID.PostcodeHuisnummer/OVERHEIDop.postcodeHuisnummer">8261BV 1</meta:user-defined>
    <meta:user-defined meta:name="OVERHEIDop.straatnaam">Plantage</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773</meta:user-defined>
    <meta:user-defined meta:name="OVERHEIDop.GmbID/DC.identifier">gmb-2019-298773</meta:user-defined>
    <meta:user-defined meta:name="OVERHEIDop.versieInformatie"/>
  </office:meta>
</office:document-meta>
</file>