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20</text:p>
      <text:section text:name="regeling_id1-3-2" text:style-name="regeling">
        <text:section text:name="aanhef_id1-3-2-1" text:style-name="aanhef">
          <text:section text:name="preambule_id1-3-2-1-1" text:style-name="preambule">
            <text:p text:style-name="al">De raad van de gemeente Haaren; </text:p>
            <text:p text:style-name="al">in zijn vergadering van 12 december 2019; </text:p>
            <text:p text:style-name="al">gezien het voorstel van burgemeester en wethouders van 5 november 2019; </text:p>
            <text:p text:style-name="al">gelet op de behandeling in het raadsplein van 28 november 2019; </text:p>
            <text:p text:style-name="al">gelet op artikel 15.33 van de Wet milieubeheer en artikel 229, eerste lid, aanhef en onderdelen a en b, van de Gemeentewet. </text:p>
            <text:p text:style-name="al">BESLUIT: </text:p>
            <text:p text:style-name="al">De volgende verordening vast te stellen: </text:p>
            <text:p text:style-name="al">Verordening op de heffing en de invordering van afvalstoffen- en reinigingsheffing 2020 en bijbehorende tarieventabel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text:span>  Inleidende bepaling</text:p>
              <text:p text:style-name="al">Krachtens deze verordening worden geheven: </text:p>
              <text:p text:style-name="al">a. een afvalstoffenheffing; </text:p>
              <text:p text:style-name="al">b. een reinigingsheffing. </text:p>
              <text:p text:style-name="al"/>
            </text:section>
            <text:section text:name="artikel_id1-3-2-2-1-3" text:style-name="artikel">
              <text:p text:style-name="artikel_kop_titel"><text:span text:style-name="artikel_kop_label">Artikel</text:span> <text:span text:style-name="artikel_kop_nr"> 2</text:span>  Definities</text:p>
              <text:p text:style-name="al">- 'gebruik maken' in hoofdstuk II Afvalstoffenheffing: gebruik maken in de zin van artikel 15.33 Wet milieubeheer; </text:p>
              <text:p text:style-name="al">- minicontainer: een vanwege de gemeente uitgezet inzamelmiddel met een bepaald volume; </text:p>
              <text:p text:style-name="al">- verzamelcontainer: een vanwege de gemeente geplaatste verzamelcontainer bestemd voor daartoe aangewezen percelen ten behoeve van restafval; </text:p>
              <text:p text:style-name="al">- gft-afval: groente-, fruit- en tuinafval afkomstig van een huishouden; </text:p>
              <text:p text:style-name="al">- restafval: huishoudelijk afval niet zijnde gft-afval; </text:p>
              <text:p text:style-name="al">- grof huishoudelijk restafval: huishoudelijke afvalstoffen die incidenteel in een huishouden vrijkomen, maar die te groot of te zwaar zijn om op dezelfde wijze als andere huishoudelijke afvalstoffen aan de gecontracteerde inzameldienst te kunnen aanbieden; </text:p>
              <text:p text:style-name="al">- tuinafval: organisch afval dat in een huishouden vrijkomt, doch dat te groot of te zwaar is om op dezelfde wijze als gft-afval aan de gecontracteerde inzameldienst te kunnen aanbieden; </text:p>
              <text:p text:style-name="al">- bedrijfsafval: afvalstoffen afkomstig van bedrijven en instellingen, die naar aard, omvang en samenstelling gelijk zijn te stellen aan huishoudelijke afvalstoffen, aan de gecontracteerde inzameldienst in minicontainers worden aangeboden en tegelijkertijd met de inzameling van de huishoudelijke afvalstoffen kunnen worden meegenomen. </text:p>
              <text:p text:style-name="al"/>
            </text:section>
            <text:p text:style-name="hoofdstuk_bottom"/>
          </text:section>
          <text:section text:name="hoofdstuk_id1-3-2-2-2" text:style-name="hoofdstuk">
            <text:p text:style-name="hoofdstuk_kop"><text:span text:style-name="label"> Hoofdstuk </text:span> <text:span text:style-name="nr"> II</text:span>  AFVALSTOFFENHEFFING</text:p>
            <text:section text:name="artikel_id1-3-2-2-2-2" text:style-name="artikel">
              <text:p text:style-name="artikel_kop_titel"><text:span text:style-name="artikel_kop_label">Artikel</text:span> <text:span text:style-name="artikel_kop_nr"> 3</text:span>  Aard van de belasting en belastbaar feit</text:p>
              <text:p text:style-name="al">1. Onder de naam "afvalstoffenheffing" wordt een directe belasting geheven als bedoeld in artikel 15.33 van de Wet milieubeheer. </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p text:style-name="al"/>
            </text:section>
            <text:section text:name="artikel_id1-3-2-2-2-3" text:style-name="artikel">
              <text:p text:style-name="artikel_kop_titel"><text:span text:style-name="artikel_kop_label">Artikel</text:span> <text:span text:style-name="artikel_kop_nr"> 4 </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2-4" text:style-name="artikel">
              <text:p text:style-name="artikel_kop_titel"><text:span text:style-name="artikel_kop_label">Artikel</text:span> <text:span text:style-name="artikel_kop_nr"> 5</text:span> Maatstaven van heffing en belastingtarieven</text:p>
              <text:p text:style-name="al">De afvalstoffenheffing wordt geheven aan de hand van en naar de maatstaven en de tarieven, opgenomen in afdeling 1 van de bij deze verordening behorende tarieventabel. </text:p>
              <text:p text:style-name="al"/>
            </text:section>
            <text:section text:name="artikel_id1-3-2-2-2-5" text:style-name="artikel">
              <text:p text:style-name="artikel_kop_titel"><text:span text:style-name="artikel_kop_label">Artikel</text:span> <text:span text:style-name="artikel_kop_nr"> 6</text:span> Belastingjaar</text:p>
              <text:p text:style-name="al">Met betrekking tot de afvalstoffenheffing bedoeld in hoofdstuk 1 van afdeling 1 van de tarieventabel is het belastingjaar gelijk aan het kalenderjaar. </text:p>
              <text:p text:style-name="al"/>
            </text:section>
            <text:section text:name="artikel_id1-3-2-2-2-6" text:style-name="artikel">
              <text:p text:style-name="artikel_kop_titel"><text:span text:style-name="artikel_kop_label">Artikel</text:span> <text:span text:style-name="artikel_kop_nr"> 7</text:span> Wijze van heffing</text:p>
              <text:p text:style-name="al">1. De afvalstoffenheffing bedoeld in hoofdstuk 1 van afdeling 1 van de tarieventabel wordt geheven bij wege van aanslag. </text:p>
              <text:p text:style-name="al">2. De afvalstoffenheffing bedoeld in hoofdstuk 2 van afdeling 1 van de tarieventabel wordt geheven door middel van een mondelinge dan wel een gedagtekende schriftelijke kennisgeving. Het gevorderde bedrag wordt mondeling, dan wel door toezending of uitreiking van de schriftelijke kennisgeving aan de belastingschuldige bekendgemaakt. </text:p>
              <text:p text:style-name="al"/>
            </text:section>
            <text:section text:name="artikel_id1-3-2-2-2-7" text:style-name="artikel">
              <text:p text:style-name="artikel_kop_titel"><text:span text:style-name="artikel_kop_label">Artikel</text:span> <text:span text:style-name="artikel_kop_nr"> 8 </text:span> Ontstaan van de belastingschuld en heffing naar tijdsgelang</text:p>
              <text:p text:style-name="al">1. De afvalstoffenheffing bedoeld in de onderdelen 1.1.1, 1.1.4 en 1.1.5 van de tarieventabel is verschuldigd bij het begin van het belastingjaar of, zo dit later is, bij de aanvang van de belastingplicht. </text:p>
              <text:p text:style-name="al">2. Indien de belastingplicht voor de afvalstoffenheffing bedoeld in de onderdelen 1.1.1, 1.1.4 en 1.1.5 van de tarieventabel in de loop van het belastingjaar aanvangt, is de afvalstoffenheffing verschuldigd over zoveel twaalfde gedeelten van de voor dat jaar verschuldigde belasting als er in dat jaar, na de aanvang van de belastingplicht, nog volle kalendermaanden overblijven. </text:p>
              <text:p text:style-name="al">3. Indien de belastingplicht voor de afvalstoffenheffing bedoeld in de onderdelen 1.1.1, 1.1.4 en 1.1.5 van de tarieventabel in de loop van het belastingjaar eindigt, bestaat aanspraak op ontheffing voor zoveel twaalfde gedeelten van de voor dat jaar verschuldigde afvalstoffenheffing als er in dat jaar, na het einde van de belastingplicht, nog volle kalendermaanden overblijven. </text:p>
              <text:p text:style-name="al">4. De afvalstoffenheffing bedoeld in de onderdelen 1.1.2, 1.1.3, 1.2.1 en 1.2.2 van de tarieventabel is verschuldigd bij de aanvang van de dienstverlening. </text:p>
              <text:p text:style-name="al"/>
            </text:section>
            <text:section text:name="artikel_id1-3-2-2-2-8" text:style-name="artikel">
              <text:p text:style-name="artikel_kop_titel"><text:span text:style-name="artikel_kop_label">Artikel</text:span> <text:span text:style-name="artikel_kop_nr"> 9</text:span> Termijnen van betaling</text:p>
              <text:p text:style-name="al">1. In afwijking van artikel 9, eerste lid, van de Invorderingswet 1990 moeten de aanslagen voor de op grond van de onderdelen 1.1.1, 1.1.4 en 1.1.5 van de tarieventabel geheven afvalstoffenheffing worden betaald: </text:p>
              <text:p text:style-name="al">a. in geval het totaalbedrag van de op één aanslagbiljet verenigde aanslagen, of als het aanslagbiljet maar één aanslag bevat het bedrag daarvan, meer is dan € 5.000,00, uiterlijk één maand na de dagtekening van het aanslagbiljet; </text:p>
              <text:p text:style-name="al">b. 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 </text:p>
              <text:p text:style-name="al">2. 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 </text:p>
              <text:p text:style-name="al">3. 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p text:style-name="al">4. In afwijking van artikel 9, eerste lid, van de Invorderingswet 1990 moeten de aanslagen voor de op grond van onderdeel 1.1.2 van de tarieventabel geheven afvalstoffenheffing worden betaald uiterlijk één maand na de dagtekening van het aanslagbiljet. </text:p>
              <text:p text:style-name="al">5. In afwijking van artikel 9, eerst lid, van de Invorderingswet 1990 moet de op grond van hoofdstuk 2 van afdeling 1 van de tarieventabel geheven afvalstoffenheffing worden betaald op het moment van het doen van de kennisgeving. </text:p>
              <text:p text:style-name="al">6. De Algemene Termijnenwet is niet van toepassing op de in de voorgaande leden gestelde termijnen. </text:p>
              <text:p text:style-name="al"/>
            </text:section>
            <text:p text:style-name="hoofdstuk_bottom"/>
          </text:section>
          <text:section text:name="hoofdstuk_id1-3-2-2-3" text:style-name="hoofdstuk">
            <text:p text:style-name="hoofdstuk_kop"><text:span text:style-name="label"> Hoofdstuk </text:span> <text:span text:style-name="nr"> III</text:span> REINIGINGSHEFFING</text:p>
            <text:section text:name="artikel_id1-3-2-2-3-2" text:style-name="artikel">
              <text:p text:style-name="artikel_kop_titel"><text:span text:style-name="artikel_kop_label">Artikel</text:span> <text:span text:style-name="artikel_kop_nr"> 10</text:span> Belastbaar feit</text:p>
              <text:p text:style-name="al">Onder de naam "reinigingsheffing"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 11</text:span> Belastingplicht</text:p>
              <text:p text:style-name="al">De reinigingsheffing wordt geheven van degene op wiens aanvraag dan wel ten behoeve van wie de dienst wordt verricht of van degene die van de bezittingen, werken of inrichtingen gebruik maakt. </text:p>
              <text:p text:style-name="al"/>
            </text:section>
            <text:section text:name="artikel_id1-3-2-2-3-4" text:style-name="artikel">
              <text:p text:style-name="artikel_kop_titel"><text:span text:style-name="artikel_kop_label">Artikel</text:span> <text:span text:style-name="artikel_kop_nr"> 12</text:span>  Maatstaven van heffing en belastingtarieven</text:p>
              <text:p text:style-name="al">De reinigingsheffing wordt geheven aan de hand van en naar de maatstaven en de tarieven, opgenomen in afdeling 2 van de bij deze verordening behorende tarieventabel. </text:p>
              <text:p text:style-name="al"/>
            </text:section>
            <text:section text:name="artikel_id1-3-2-2-3-5" text:style-name="artikel">
              <text:p text:style-name="artikel_kop_titel"><text:span text:style-name="artikel_kop_label">Artikel</text:span> <text:span text:style-name="artikel_kop_nr"> 13</text:span> Belastingjaar</text:p>
              <text:p text:style-name="al">Met betrekking tot de reinigingsheffing bedoeld in hoofdstuk 1 van afdeling 2 van de tarieventabel is het belastingjaar gelijk aan het kalenderjaar. </text:p>
              <text:p text:style-name="al"/>
            </text:section>
            <text:section text:name="artikel_id1-3-2-2-3-6" text:style-name="artikel">
              <text:p text:style-name="artikel_kop_titel"><text:span text:style-name="artikel_kop_label">Artikel</text:span> <text:span text:style-name="artikel_kop_nr"> 14</text:span> Wijze van heffing</text:p>
              <text:p text:style-name="al">1. De reinigingsheffing bedoeld in hoofdstuk 1 van afdeling 2 van de tarieventabel wordt geheven bij wege van aanslag. </text:p>
              <text:p text:style-name="al">2. De reinigingsheffing bedoeld in hoofdstuk 2 van afdeling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p text:style-name="al"/>
            </text:section>
            <text:section text:name="artikel_id1-3-2-2-3-7" text:style-name="artikel">
              <text:p text:style-name="artikel_kop_titel"><text:span text:style-name="artikel_kop_label">Artikel</text:span> <text:span text:style-name="artikel_kop_nr"> 15</text:span>  Ontstaan van de belastingschuld</text:p>
              <text:p text:style-name="al">1. De reinigingsheffing bedoeld in onderdeel 2.1.1 van de tarieventabel is verschuldigd bij het begin van het belastingjaar of, zo dit later is, bij de aanvang van de belastingplicht. </text:p>
              <text:p text:style-name="al">2. Indien de belastingplicht voor de reinigingsheffing bedoeld in onderdeel 2.1.1 van de tarieventabel in de loop van het belastingjaar aanvangt, is de reinigingsheffing verschuldigd over zoveel twaalfde gedeelten van het voor dat jaar verschuldigde recht als er in dat jaar, na de aanvang van de belastingplicht, nog volle kalendermaanden overblijven. </text:p>
              <text:p text:style-name="al">3. Indien de belastingplicht voor de reinigingsheffing bedoeld in onderdeel 2.1.1 van de tarieventabel in de loop van het belastingjaar eindigt, bestaat aanspraak op ontheffing voor zoveel twaalfde gedeelten van de voor dat jaar verschuldigde reinigingsheffing als er in dat jaar, na het einde van de belastingplicht, nog volle kalendermaanden overblijven. </text:p>
              <text:p text:style-name="al">4. De reinigingsheffing bedoeld in de onderdelen 2.1.2 en 2.2 is verschuldigd bij de aanvang van de dienstverlening. </text:p>
              <text:p text:style-name="al"/>
            </text:section>
            <text:section text:name="artikel_id1-3-2-2-3-8" text:style-name="artikel">
              <text:p text:style-name="artikel_kop_titel"><text:span text:style-name="artikel_kop_label">Artikel</text:span> <text:span text:style-name="artikel_kop_nr"> 16</text:span>  Termijnen van betaling</text:p>
              <text:p text:style-name="al">1. In afwijking van artikel 9, eerste lid, van de Invorderingswet 1990 moeten de aanslagen voor de op grond van onderdeel 2.1.1 van de tarieventabel geheven reinigingsheffing worden betaald: </text:p>
              <text:p text:style-name="al">a. in geval het totaalbedrag van de op één aanslagbiljet verenigde aanslagen, of als het aanslagbiljet maar één aanslag bevat het bedrag daarvan, meer is dan € 5.000,00, uiterlijk één maand na de dagtekening van het aanslagbiljet; </text:p>
              <text:p text:style-name="al">b. 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 </text:p>
              <text:p text:style-name="al">2. 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 </text:p>
              <text:p text:style-name="al">3. 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p text:style-name="al">4. In afwijking van artikel 9, eerste lid, van de Invorderingswet 1990 moeten de aanslagen voor de op grond van onderdeel 2.1.2 van de tarieventabel geheven reinigingsheffing worden betaald uiterlijk één maand na de dagtekening van het aanslagbiljet. </text:p>
              <text:p text:style-name="al">5. In afwijking van artikel 9, eerst lid, van de Invorderingswet 1990 moet de op grond van hoofdstuk 2 van afdeling 2 van de tarieventabel geheven reinigingsheffing worden betaald op het moment van het doen van de kennisgeving. </text:p>
              <text:p text:style-name="al">6. De Algemene Termijnenwet is niet van toepassing op de in de voorgaande leden gestelde termijnen. </text:p>
              <text:p text:style-name="al"/>
            </text:section>
            <text:p text:style-name="hoofdstuk_bottom"/>
          </text:section>
          <text:section text:name="hoofdstuk_id1-3-2-2-4" text:style-name="hoofdstuk">
            <text:p text:style-name="hoofdstuk_kop"><text:span text:style-name="label"> Hoofdstuk </text:span> <text:span text:style-name="nr"> IV</text:span> AANVULLENDE BEPALINGEN</text:p>
            <text:section text:name="artikel_id1-3-2-2-4-2" text:style-name="artikel">
              <text:p text:style-name="artikel_kop_titel"><text:span text:style-name="artikel_kop_label">Artikel</text:span> <text:span text:style-name="artikel_kop_nr"> 17</text:span>  Intrekking Verordening en Overgangsrecht</text:p>
              <text:p text:style-name="al">De "Verordening reinigingsheffingen 2019", vastgesteld op 18 december 2018, wordt ingetrokken met ingang van de in artikel 18, tweede lid, genoemde datum van ingang van de heffing, met dien verstande dat zij van toepassing blijft op de belastbare feiten die zich voor die datum hebben voorgedaan. </text:p>
              <text:p text:style-name="al"/>
            </text:section>
            <text:section text:name="artikel_id1-3-2-2-4-3" text:style-name="artikel">
              <text:p text:style-name="artikel_kop_titel"><text:span text:style-name="artikel_kop_label">Artikel</text:span> <text:span text:style-name="artikel_kop_nr"> 18</text:span>  Overgangsbepaling, inwerkingtreding en citeertitel</text:p>
              <text:p text:style-name="al">1. Deze verordening treedt in werking met ingang van de eerste dag na die van de bekendmaking. </text:p>
              <text:p text:style-name="al">2. De datum van ingang van de heffing is 1 januari 2020. </text:p>
              <text:p text:style-name="al"/>
            </text:section>
            <text:section text:name="artikel_id1-3-2-2-4-4" text:style-name="artikel">
              <text:p text:style-name="artikel_kop_titel"><text:span text:style-name="artikel_kop_label">Artikel</text:span> <text:span text:style-name="artikel_kop_nr"> 19 </text:span> Citeertitel</text:p>
              <text:p text:style-name="al">Deze verordening wordt aangehaald als "Verordening reinigingsheffingen 2020". </text:p>
              <text:p text:style-name="al">Behorende bij Raadsbesluit Verordening op de heffing en de invordering van afvalstoffen- en reinigingsheffing 2020 en bijbehorende tarieventabel van 12 december 2019. </text:p>
              <text:p text:style-name="al"/>
            </text:section>
            <text:p text:style-name="hoofdstuk_bottom"/>
          </text:section>
        </text:section>
        <text:section text:name="regeling-sluiting_id1-3-2-3" text:style-name="regeling-sluiting">
          <text:section text:name="slotformulering_id1-3-2-3-1" text:style-name="slotformulering">
            <text:p text:style-name="al">De raad van de gemeente Haaren,</text:p>
            <text:p text:style-name="al"/>
          </text:section>
          <text:section text:name="ondertekening_id1-3-2-3-2">
            <text:p><text:span text:style-name="ondertekening_naam">
            <text:span text:style-name="voornaam"> Eric </text:span>
            <text:span text:style-name="achternaam">Dammingh</text:span>
          </text:span></text:p>
            <text:p><text:span text:style-name="functie">Griffier</text:span></text:p>
          </text:section>
          <text:section text:name="ondertekening_id1-3-2-3-3">
            <text:p><text:span text:style-name="ondertekening_naam">
            <text:span text:style-name="voornaam">Yves</text:span>
            <text:span text:style-name="achternaam">de Boer</text:span>
          </text:span></text:p>
            <text:p><text:span text:style-name="functie">Voorzitter</text:span></text:p>
          </text:section>
        </text:section>
        <text:section text:name="bijlage_id1-3-2-4" text:style-name="bijlage">
          <text:p text:style-name="bijlage_top"/>
          <text:p text:style-name="artikel_kop_titel"><text:span text:style-name="label">Bijlage TARIEVENTABEL</text:span> <text:span text:style-name="label"> behorende bij de "Verordening reinigingsheffingen 2020"</text:span> </text:p>
          <text:p text:style-name="tussenkopcur">
          <text:span text:style-name="nadrukvet">AFDELING 1 MAATSTAVEN EN TARIEVEN AFVALSTOFFENHEFFING</text:span>
        </text:p>
          <text:p text:style-name="al">
          <text:span text:style-name="nadrukvet">Hoofdstuk 1 Maatstaven en tarieven afvalstoffenheffing voor het periodiek inzamelen van huishoudelijke afvalstoffen</text:span>
        </text:p>
          <text:p text:style-name="al">1.1.1 De afvalstoffenheffing bedraagt per perceel per jaar € 119,00 </text:p>
          <text:p text:style-name="al">1.1.2 Onverminderd het bepaalde in onderdeel 1.1.1 bedraagt de belasting per lediging: </text:p>
          <text:p text:style-name="al">1.1.2.1 van een minicontainer van 60 liter, bestemd voor restafval € 4,00</text:p>
          <text:p text:style-name="al">1.1.2.2. van een minicontainer van 140 liter, bestemd voor restafval € 8,00</text:p>
          <text:p text:style-name="al">1.1.2.3 van een minicontainer van 240 liter, bestemd voor restafval € 14,25</text:p>
          <text:p text:style-name="al">1.1.3 Onverminderd het bepaalde in de onderdelen 1.1.1 en 1.1.2 bedraagt de afvalstoffenheffing, per lediging:</text:p>
          <text:p text:style-name="al">1.1.3.1 van een minicontainer van 60 liter, bestemd voor gft-afval € 0,00</text:p>
          <text:p text:style-name="al">1.1.3.2 van een minicontainer van 140 liter, bestemd voor gft-afval € 0,00</text:p>
          <text:p text:style-name="al">1.1.3.3 van een minicontainer van 240 liter, bestemd voor gft-afval € 0,00</text:p>
          <text:p text:style-name="al">1.1.4 In afwijking van de onderdelen 1.1.1, 1.1.2 en 1.1.3 bedraagt de afvalstoffenheffing bij inzameling van huishoudelijke afvalstoffen door middel van voor gemeenschappelijk gebruik beschikbaar gestelde verzamelcontainer(s), per perceel per jaar € 180,00</text:p>
          <text:p text:style-name="al">1.1.5 In afwijking van de onderdelen 1.1.1, 1.1.2, 1.1.3 en 1.1.4 bedraagt de afvalstoffenheffing bij percelen waar de regeling inzameling van huishoudelijk restafval in bijzondere omstandigheden van toepassing is, per perceel per jaar € 175,00</text:p>
          <text:p text:style-name="al"/>
          <text:p text:style-name="al">
          <text:span text:style-name="nadrukvet">Hoofdstuk 2 Maatstaven en overige tarieven afvalstoffenheffing</text:span>
        </text:p>
          <text:p text:style-name="al">1.2.1 Onverminderd het bepaalde in hoofdstuk 1 bedraagt de afvalstoffenheffing voor het omwisselen van een minicontainer, </text:p>
          <text:p text:style-name="al">per wisseling € 32,00 </text:p>
          <text:p text:style-name="al">1.2.1.1 Onverminderd het bepaalde in 1.2.1 is het omwisselen van een minicontainer in de hieronder genoemde gevallen gratis: </text:p>
          <text:p text:style-name="al">- oplevering nieuwbouwwoning </text:p>
          <text:p text:style-name="al">- verhuizing gehele gezin </text:p>
          <text:p text:style-name="al">- geboorte (doorgegeven binnen 6 maanden na gebeurtenis) </text:p>
          <text:p text:style-name="al">- overlijden (doorgegeven binnen 6 maanden na gebeurtenis) </text:p>
          <text:p text:style-name="al">- medische indicatie (inzameling huishoudelijk restafval bijzondere omstandigheden) </text:p>
          <text:p text:style-name="al">- jaarlijkse wisseling (in december van het betreffende jaar) </text:p>
          <text:p text:style-name="al">- container is gescheurd </text:p>
          <text:p text:style-name="al">- chip is kapot </text:p>
          <text:p text:style-name="al"/>
          <text:p text:style-name="al">1.2.2 Onverminderd het bepaalde in hoofdstuk 1 bedraagt de afvalstoffenheffing: </text:p>
          <text:p text:style-name="al">1.2.2.1 voor het achterlaten van huishoudelijke afvalstoffen op, door of namens de gemeente ingerichte milieustraat: </text:p>
          <text:p text:style-name="al">1.2.2.1.1 voor grof huishoudelijk afval per 1 kilogram € 0,10 </text:p>
          <text:p text:style-name="al">1.2.2.1.2 voor schoon puin per 1 kilogram € 0,05 </text:p>
          <text:p text:style-name="al">1.2.2.1.3 voor schoon hout per 1 kilogram € 0,05 </text:p>
          <text:p text:style-name="al">1.2.2.1.4 voor schoon bouw- en sloopafval per 1 kilogram € 0,05 </text:p>
          <text:p text:style-name="al">1.2.2.1.5 voor personenautobanden zonder / met velg gratis </text:p>
          <text:p text:style-name="al">voor asbest gratis </text:p>
          <text:p text:style-name="al">voor papier en karton gratis </text:p>
          <text:p text:style-name="al">voor verpakkingsglas gratis </text:p>
          <text:p text:style-name="al">voor vlakglas gratis </text:p>
          <text:p text:style-name="al">voor kleding en schoeisel gratis </text:p>
          <text:p text:style-name="al">voor oud ijzer gratis </text:p>
          <text:p text:style-name="al">voor tuinafval gratis </text:p>
          <text:p text:style-name="al">voor drankkartons gratis </text:p>
          <text:p text:style-name="al">voor klein chemisch afval gratis </text:p>
          <text:p text:style-name="al">voor koelkasten, diepvriezers etc. (witgoed) gratis </text:p>
          <text:p text:style-name="al">voor televisies, radio's etc. (bruingoed) gratis </text:p>
          <text:p text:style-name="al">voor personal computers, ICT-apparatuur etc. (grijsgoed) gratis </text:p>
          <text:p text:style-name="al">voor plastic verpakkingsmateriaal gratis </text:p>
          <text:p text:style-name="al">voor piepschuim (eps-afval) gratis </text:p>
          <text:p text:style-name="al">voor hard plastic gratis </text:p>
          <text:p text:style-name="al">1.2.2.2 voor het laten ophalen van huishoudelijke afvalstoffen als genoemd in onderdeel 1.2.2.1, per rit € 40,00 </text:p>
          <text:p text:style-name="al">verhoogd per gehele m3 (exclusief koel- en vriesapparatuur) met € 20,00 </text:p>
          <text:p text:style-name="al"/>
          <text:p text:style-name="tussenkopcur">
          <text:span text:style-name="nadrukvet">AFDELING 2 MAATSTAVEN EN TARIEVEN REINIGINGSHEFFING BEDRIJFSAFVAL</text:span>
        </text:p>
          <text:p text:style-name="al">
          <text:span text:style-name="nadrukvet">Hoofdstuk 1 Maatstaven en tarieven reinigingsheffing voor het periodiek inzamelen van bedrijfsafvalstoffen</text:span>
        </text:p>
          <text:p text:style-name="al">2.1.1 De reinigingsheffing voor het periodiek aanbieden van bedrijfsafval in een van gemeentewege beschikbaar gestelde minicontainer bedraagt per perceel per jaar: € 119,00</text:p>
          <text:p text:style-name="al">2.1.2 Onverminderd het bepaalde in onderdeel 2.1.1 bedraagt de reinigingsheffing per lediging: </text:p>
          <text:p text:style-name="al">2.1.2.1 van een minicontainer van 60 liter, bestemd voor restafval € 4,00</text:p>
          <text:p text:style-name="al">2.1.2.2 van een minicontainer van 140 liter, bestemd voor restafval € 8,00</text:p>
          <text:p text:style-name="al">2.1.2.3 van een minicontainer van 240 liter, bestemd voor restafval € 14,25</text:p>
          <text:p text:style-name="al"/>
          <text:p text:style-name="al">
          <text:span text:style-name="nadrukvet">Hoofdstuk 2 Maatstaf en overig tarief reinigingsheffing </text:span>
        </text:p>
          <text:p text:style-name="al">2.2 Onverminderd het bepaalde in hoofdstuk 1 bedraagt de reinigingsheffing voor het omwisselen van een minicontainer, per wisseling € 32,00</text:p>
          <text:p text:style-name="al">2.2.1 Onverminderd het bepaalde in 2.2 is het omwisselen van een </text:p>
          <text:p text:style-name="al">minicontainer in de hieronder genoemde gevallen gratis: </text:p>
          <text:p text:style-name="al">- jaarlijkse wisseling (in december van het betreffende jaar) </text:p>
          <text:p text:style-name="al">- container is gescheurd </text:p>
          <text:p text:style-name="al">- chip is kapot </text:p>
          <text:p text:style-name="al"/>
          <text:p text:style-name="al">Indien over de reinigingsheffing bedoeld in deze afdeling omzetbelasting is verschuldigd, wordt deze verhoogd met het daarvoor geldende wettelijke percentage. </text:p>
          <text:p text:style-name="al"/>
          <text:p text:style-name="al">Aldus vastgesteld in de openbare raadsvergadering van 12 december 201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76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Haaren</meta:user-defined>
    <meta:user-defined meta:name="DC.title">Verordening reinigingsheffingen 2020</meta:user-defined>
    <meta:user-defined meta:name="DCTERMS.W3CDTF/DCTERMS.available">2019-12-16</meta:user-defined>
    <meta:user-defined meta:name="DCTERMS.W3CDTF/OVERHEIDop.jaargang">2019</meta:user-defined>
    <meta:user-defined meta:name="OVERHEIDop.publicationIssue">298766</meta:user-defined>
    <meta:user-defined meta:name="OVERHEIDop.betreftRegeling">CVDR630629_1</meta:user-defined>
    <meta:user-defined meta:name="xs:date/OVERHEIDop.startdatum">2019-12-17</meta:user-defined>
    <meta:user-defined meta:name="OVERHEIDop.GmbID/DC.identifier">gmb-2019-298766</meta:user-defined>
    <meta:user-defined meta:name="OVERHEIDop.versieInformatie"/>
  </office:meta>
</office:document-meta>
</file>