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ndsruglaan 34 te Emmeloord: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december 2019 is een omgevingsvergunning verleend voor deze locatie. Het gaat om het plaatsen van een dakkapel aa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76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ndsruglaan 34 te Emmeloord: omgevingsvergunning  4 december 2019   het plaatsen van een dakkapel aan de voorgevel van de woning.</meta:user-defined>
    <dc:language>nl</dc:language>
    <meta:user-defined meta:name="OVERHEID.EPSG28992/DC.spatial">178843 526083</meta:user-defined>
    <meta:user-defined meta:name="DC.title">Hondsruglaan 34 te Emmeloord: het plaatsen van een dakkapel aan de voorgevel van de woning</meta:user-defined>
    <meta:user-defined meta:name="OVERHEID.PostcodeHuisnummer/OVERHEIDop.postcodeHuisnummer">8302JE 34</meta:user-defined>
    <meta:user-defined meta:name="OVERHEIDop.straatnaam">Hondsruglaan</meta:user-defined>
    <meta:user-defined meta:name="OVERHEIDop.woonplaats">Emmeloord</meta:user-defined>
    <meta:user-defined meta:name="DCTERMS.W3CDTF/DCTERMS.available">2019-12-10</meta:user-defined>
    <meta:user-defined meta:name="DCTERMS.W3CDTF/OVERHEIDop.jaargang">2019</meta:user-defined>
    <meta:user-defined meta:name="OVERHEIDop.publicationIssue">298765</meta:user-defined>
    <meta:user-defined meta:name="OVERHEIDop.GmbID/DC.identifier">gmb-2019-298765</meta:user-defined>
    <meta:user-defined meta:name="OVERHEIDop.versieInformatie"/>
  </office:meta>
</office:document-meta>
</file>