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83, 2141 BJ, plaatsen van een schuur/ bijgebouw op het achtererf, 03-02-2019, zaaknummer 2957200, olonummer 4179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Vijfhuizerdijk 183, 2141 BJ, plaatsen van een schuur/ bijgebouw op het achtererf, 03-02-2019, zaaknummer 2957200, olonummer 4179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6</meta:user-defined>
    <meta:user-defined meta:name="OVERHEIDop.GmbID/DC.identifier">gmb-2019-29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J 183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65 487470</meta:user-defined>
    <meta:user-defined meta:name="OVERHEIDop.versieInformatie"/>
  </office:meta>
</office:document-meta>
</file>