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belweg 2 in Domburg, verlenging beslistermijn omgevingsvergunning voor het realiseren van een tijdelijke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907353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7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01 398547</meta:user-defined>
    <meta:user-defined meta:name="DC.title">Babelweg 2 in Domburg, verlenging beslistermijn omgevingsvergunning voor het realiseren van een tijdelijke baggerdepot</meta:user-defined>
    <meta:user-defined meta:name="OVERHEID.PostcodeHuisnummer/OVERHEIDop.postcodeHuisnummer">4357BT 2</meta:user-defined>
    <meta:user-defined meta:name="OVERHEIDop.straatnaam">Babelweg</meta:user-defined>
    <meta:user-defined meta:name="OVERHEIDop.woonplaats">Dom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53</meta:user-defined>
    <meta:user-defined meta:name="OVERHEIDop.GmbID/DC.identifier">gmb-2019-298753</meta:user-defined>
    <meta:user-defined meta:name="OVERHEIDop.versieInformatie"/>
  </office:meta>
</office:document-meta>
</file>