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Waalhavenstraat 3, 1171 JC, plaatsen van 5 dakkapellen, een uitbouw en het wijzigen van een aantal gevelopeningen en de afwerking van de gevels, verzenddatum 04-02-2019, zaaknummer 2854409, olonummer 4008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7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Waalhavenstraat 3, 1171 JC, plaatsen van 5 dakkapellen, een uitbouw en het wijzigen van een aantal gevelopeningen en de afwerking van de gevels, verzenddatum 04-02-2019, zaaknummer 2854409, olonummer 40085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75</meta:user-defined>
    <meta:user-defined meta:name="OVERHEIDop.GmbID/DC.identifier">gmb-2019-29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JC 3</meta:user-defined>
    <meta:user-defined meta:name="OVERHEIDop.woonplaats">Badhoevedorp</meta:user-defined>
    <meta:user-defined meta:name="OVERHEIDop.straatnaam">Waalhave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82 483202</meta:user-defined>
    <meta:user-defined meta:name="OVERHEIDop.versieInformatie"/>
  </office:meta>
</office:document-meta>
</file>