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jkgraaf A.M. Gelukweg 1 in Vrouwenpolder, aanvraag omgevingsvergunning voor het aanpassen van trappen en bord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december 2019</text:p>
            <text:p text:style-name="common-al">Extern zaaknummer: SXO5030686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874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8049.6 406239.89</meta:user-defined>
    <meta:user-defined meta:name="DC.title">Dijkgraaf A.M. Gelukweg 1 in Vrouwenpolder, aanvraag omgevingsvergunning voor het aanpassen van trappen en bordessen</meta:user-defined>
    <meta:user-defined meta:name="OVERHEID.PostcodeHuisnummer/OVERHEIDop.postcodeHuisnummer">4354</meta:user-defined>
    <meta:user-defined meta:name="OVERHEIDop.straatnaam">Hoogh Plaetweg</meta:user-defined>
    <meta:user-defined meta:name="OVERHEIDop.woonplaats">Vrouwenpold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740</meta:user-defined>
    <meta:user-defined meta:name="OVERHEIDop.GmbID/DC.identifier">gmb-2019-298740</meta:user-defined>
    <meta:user-defined meta:name="OVERHEIDop.versieInformatie"/>
  </office:meta>
</office:document-meta>
</file>