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Douglassingel tegenover 63-67, 1119 MD, opstellen van een mobiele kraan en het wisselen van EFC-units op het dak, 01-02-2019, zaaknummer 2958019, olonummer 4187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7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Douglassingel tegenover 63-67, 1119 MD, opstellen van een mobiele kraan en het wisselen van EFC-units op het dak, 01-02-2019, zaaknummer 2958019, olonummer 41870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74</meta:user-defined>
    <meta:user-defined meta:name="OVERHEIDop.GmbID/DC.identifier">gmb-2019-29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MD 63</meta:user-defined>
    <meta:user-defined meta:name="OVERHEIDop.woonplaats">Schiphol-Rijk</meta:user-defined>
    <meta:user-defined meta:name="OVERHEIDop.straatnaam">Douglas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44 477353</meta:user-defined>
    <meta:user-defined meta:name="OVERHEIDop.versieInformatie"/>
  </office:meta>
</office:document-meta>
</file>