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k Langendam/D. Koddelaan in Zoutelande, verlenging beslistermijn omgevingsvergunning voor het bouwen van twee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664045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873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223.58 392062.27</meta:user-defined>
    <meta:user-defined meta:name="DC.title">hoek Langendam/D. Koddelaan in Zoutelande, verlenging beslistermijn omgevingsvergunning voor het bouwen van twee vrijstaande woningen</meta:user-defined>
    <meta:user-defined meta:name="OVERHEID.PostcodeHuisnummer/OVERHEIDop.postcodeHuisnummer">4374ES 2</meta:user-defined>
    <meta:user-defined meta:name="OVERHEIDop.straatnaam">D. Koddelaan</meta:user-defined>
    <meta:user-defined meta:name="OVERHEIDop.woonplaats">Zoutelan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738</meta:user-defined>
    <meta:user-defined meta:name="OVERHEIDop.GmbID/DC.identifier">gmb-2019-298738</meta:user-defined>
    <meta:user-defined meta:name="OVERHEIDop.versieInformatie"/>
  </office:meta>
</office:document-meta>
</file>