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Personenauto Opel Tigra          Oranje - George Stephensonweg, ter hoogte van nummer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
            <text:p text:style-name="common-al">Type: Personenauto Opel Tigra </text:p>
            <text:p text:style-name="common-al">Kleur: Oranje                </text:p>
            <text:p text:style-name="common-al">Kenteken: DSW 28527 (Polen)</text:p>
            <text:p text:style-name="common-al">Locatie: George Stephensonweg, ter hoogte van nummer 21     </text:p>
            <text:p text:style-name="common-al"/>
            <text:p text:style-name="common-al">Op maandag 11 november 2019 hebben toezichthouders van de gemeente Vlaardingen het bovenstaande voertuig aangetroffen. In een publicatie is de eigenaar een last onder bestuursdwang opgelegd om het voertuig vóór dinsdag 2 december 2019 om 10.00 uur te verwijderen. Nu hier niet aan is voldaan hebben toezichthouders op dinsdag 2 december 2019, omstreeks 11.30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7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202 435537</meta:user-defined>
    <meta:user-defined meta:name="DC.title">Gemeente Vlaardingen - Toepassen bestuursdwang - Personenauto Opel Tigra          Oranje - George Stephensonweg, ter hoogte van nummer 21  Vlaardingen</meta:user-defined>
    <meta:user-defined meta:name="OVERHEID.PostcodeHuisnummer/OVERHEIDop.postcodeHuisnummer">3133KJ 21a</meta:user-defined>
    <meta:user-defined meta:name="OVERHEIDop.straatnaam">George Stephensonweg</meta:user-defined>
    <meta:user-defined meta:name="OVERHEIDop.woonplaats">Vlaardingen</meta:user-defined>
    <meta:user-defined meta:name="DCTERMS.W3CDTF/DCTERMS.available">2019-12-10</meta:user-defined>
    <meta:user-defined meta:name="DCTERMS.W3CDTF/OVERHEIDop.jaargang">2019</meta:user-defined>
    <meta:user-defined meta:name="OVERHEIDop.publicationIssue">298734</meta:user-defined>
    <meta:user-defined meta:name="OVERHEIDop.GmbID/DC.identifier">gmb-2019-298734</meta:user-defined>
    <meta:user-defined meta:name="OVERHEIDop.versieInformatie"/>
  </office:meta>
</office:document-meta>
</file>